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fo:font-weight="bold" style:font-weight-asian="bold"/>
    </style:style>
    <style:style style:name="T4" style:parent-style-name="Car.predefinitoparagrafo" style:family="text">
      <style:text-properties fo:font-weight="bold" style:font-weight-asian="bold"/>
    </style:style>
    <style:style style:name="P5" style:parent-style-name="Normale" style:family="paragraph">
      <style:text-properties fo:font-weight="bold" style:font-weight-asian="bold"/>
    </style:style>
    <style:style style:name="T6" style:parent-style-name="Car.predefinitoparagrafo" style:family="text">
      <style:text-properties fo:font-weight="bold" style:font-weight-asian="bold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style:font-name="Garamond" fo:font-weight="bold" style:font-weight-asian="bold"/>
    </style:style>
    <style:style style:name="T13" style:parent-style-name="Car.predefinitoparagrafo" style:family="text">
      <style:text-properties style:font-name="Garamond" fo:font-weight="bold" style:font-weight-asian="bold"/>
    </style:style>
    <style:style style:name="P14" style:parent-style-name="Corpotesto" style:family="paragraph">
      <style:paragraph-properties fo:margin-left="0.25in" fo:text-indent="-0.25in">
        <style:tab-stops/>
      </style:paragraph-properties>
    </style:style>
    <style:style style:name="P15" style:parent-style-name="Corpotesto" style:family="paragraph">
      <style:paragraph-properties fo:margin-left="0.25in">
        <style:tab-stops/>
      </style:paragraph-properties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P19" style:parent-style-name="Normale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T27" style:parent-style-name="Car.predefinitoparagrafo" style:family="text">
      <style:text-properties style:font-name="Garamond" fo:font-weight="bold" style:font-weight-asian="bold"/>
    </style:style>
    <style:style style:name="P28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29" style:parent-style-name="Normale" style:family="paragraph">
      <style:paragraph-properties fo:text-align="justify"/>
      <style:text-properties style:font-name="Garamond"/>
    </style:style>
    <style:style style:name="P30" style:parent-style-name="Normale" style:family="paragraph">
      <style:paragraph-properties fo:text-align="justify"/>
    </style:style>
    <style:style style:name="P31" style:parent-style-name="Normale" style:family="paragraph">
      <style:paragraph-properties fo:text-align="justify"/>
    </style:style>
    <style:style style:name="P32" style:parent-style-name="Normale" style:family="paragraph">
      <style:paragraph-properties fo:text-align="justify"/>
    </style:style>
    <style:style style:name="P33" style:parent-style-name="Normale" style:list-style-name="LFO1" style:family="paragraph">
      <style:paragraph-properties fo:text-align="justify"/>
    </style:style>
    <style:style style:name="P34" style:parent-style-name="Normale" style:list-style-name="LFO1" style:family="paragraph">
      <style:paragraph-properties fo:text-align="justify"/>
    </style:style>
    <style:style style:name="P35" style:parent-style-name="Normale" style:list-style-name="LFO1" style:family="paragraph">
      <style:paragraph-properties fo:text-align="justify"/>
    </style:style>
    <style:style style:name="P36" style:parent-style-name="Normale" style:list-style-name="LFO1" style:family="paragraph">
      <style:paragraph-properties fo:text-align="justify"/>
    </style:style>
    <style:style style:name="P37" style:parent-style-name="Normale" style:family="paragraph">
      <style:paragraph-properties fo:text-align="justify"/>
    </style:style>
    <style:style style:name="P38" style:parent-style-name="Normale" style:family="paragraph">
      <style:paragraph-properties fo:text-align="justify"/>
    </style:style>
  </office:automatic-styles>
  <office:body>
    <office:text text:use-soft-page-breaks="true">
      <text:p text:style-name="P1"><text:tab/><text:tab/><text:tab/><text:tab/><text:tab/></text:p>
      <text:p text:style-name="Normale"><text:tab/></text:p>
      <text:p text:style-name="Normale"><text:s text:c="94"/><text:span text:style-name="T2">Alla</text:span><text:span text:style-name="T3"><text:s/></text:span><text:span text:style-name="T4"><text:s/>Comunità Montana<text:s/></text:span></text:p>
      <text:p text:style-name="P5"><text:s text:c="86"/><text:s text:c="8"/>di Valle Trompia</text:p>
      <text:p text:style-name="Normale"/>
      <text:p text:style-name="Normale"><text:s text:c="5"/>Data<text:s/>__/__/____<text:tab/><text:tab/><text:tab/><text:tab/><text:tab/><text:tab/>p.c. Comune di<text:s/>_____________</text:p>
      <text:p text:style-name="Normale"><text:tab/><text:tab/><text:tab/><text:tab/><text:tab/><text:tab/><text:tab/><text:tab/></text:p>
      <text:p text:style-name="Normale"/>
      <text:p text:style-name="Normale"><text:s/></text:p>
      <text:p text:style-name="Normale"/>
      <text:p text:style-name="Normale"/>
      <text:p text:style-name="Normale"/>
      <text:p text:style-name="Normale"/>
      <text:p text:style-name="Normale"/>
      <text:p text:style-name="Normale"><text:s text:c="5"/>Oggetto:<text:s/><text:s/><text:span text:style-name="T6">Lavorazioni del terreno</text:span><text:span text:style-name="T7"><text:s text:c="2"/>R/R</text:span><text:span text:style-name="T8"><text:s text:c="2"/>5/2007 art.<text:s/></text:span><text:span text:style-name="T9">65</text:span><text:span text:style-name="T10">.</text:span><text:span text:style-name="T11"><text:s/></text:span><text:span text:style-name="T12">Dgr 773/2013</text:span><text:span text:style-name="T13">.</text:span></text:p>
      <text:p text:style-name="Normale"/>
      <text:p text:style-name="Normale"/>
      <text:p text:style-name="Normale"/>
      <text:p text:style-name="Normale"/>
      <text:p text:style-name="P14"><text:s text:c="19"/><text:s text:c="2"/>Il sottoscritto_______________________________________________<text:s/>residente a__________________________________<text:s/>in_____________________________,<text:s/>utilizzatore<text:s/>del fondo sito in<text:s/>___________________________<text:s/>ed<text:s/><text:s/>identificato al NCTR <text:s/>con il <text:s/>map._____<text:s/>del <text:s/>Fg.,<text:s/>________recapito telef._________________<text:s/>Mail____________________<text:s/>pec_____________________________</text:p>
      <text:p text:style-name="P15"><text:s/>trovandomi nella necessità di<text:s/>effettuare<text:s/>una<text:s/>ordinaria lavorazione del terreno<text:s/>per<text:s/>utilizzare il fondo<text:s/>a scopo agricolo<text:s/>e per la corretta regimazione delle acque piovane<text:s/>,</text:p>
      <text:p text:style-name="P16"/>
      <text:p text:style-name="P17"><text:s text:c="66"/><text:s/><text:span text:style-name="T18">comunica</text:span></text:p>
      <text:p text:style-name="P19"/>
      <text:p text:style-name="P20"><text:span text:style-name="T21"><text:s text:c="8"/></text:span>che provvederà ad<text:s/>eseguire detti lavori ai sensi e nel rispetto di quanto previsto dal<text:s/><text:span text:style-name="T22">Regolamento Regionale n.<text:s/></text:span><text:span text:style-name="T23">5/2007</text:span><text:span text:style-name="T24"><text:s/>- <text:s/>art.<text:s/></text:span><text:span text:style-name="T25">65</text:span><text:span text:style-name="T26"><text:s/>e nei limiti previsti dalla<text:s/></text:span><text:span text:style-name="T27">Dgr 773/2013</text:span></text:p>
      <text:p text:style-name="P28"/>
      <text:p text:style-name="P29">Tali lavori consisteranno in: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0"/>
      <text:p text:style-name="P31"/>
      <text:p text:style-name="P32"><text:s text:c="10"/><text:s/>Si allega,<text:s/>per<text:s/>la corretta identificazione dei luoghi oggetto dell'intervento:</text:p>
      <text:list text:style-name="LFO1" text:continue-numbering="true">
        <text:list-item>
          <text:p text:style-name="P33">documento di identità</text:p>
        </text:list-item>
        <text:list-item>
          <text:p text:style-name="P34">assenso del proprietario<text:s/>con carta di identità</text:p>
        </text:list-item>
        <text:list-item>
          <text:p text:style-name="P35">fotografie di inquadramento</text:p>
        </text:list-item>
        <text:list-item>
          <text:p text:style-name="P36">la<text:s/>cartografia<text:s/>in scala 1:2000<text:s/>della zona con<text:s/>evidenziati<text:s/>i<text:s/>tratti di interessati dagli interventi.</text:p>
        </text:list-item>
      </text:list>
      <text:p text:style-name="P37"/>
      <text:p text:style-name="P38"><text:tab/>Distinti saluti<text:tab/><text:tab/><text:tab/><text:tab/><text:tab/><text:tab/><text:tab/><text:tab/></text:p>
      <text:p text:style-name="Normale"/>
      <text:p text:style-name="Normale"><text:s text:c="99"/>In <text:s/>Fede</text:p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dinelli</meta:initial-creator>
    <dc:creator>piotti</dc:creator>
    <meta:creation-date>2020-05-20T07:49:00Z</meta:creation-date>
    <dc:date>2020-05-20T07:49:00Z</dc:date>
    <meta:print-date>2017-06-12T08:4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2" meta:character-count="1887" meta:row-count="13" meta:non-whitespace-character-count="1608"/>
  </office:meta>
</office:document-meta>
</file>