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style:font-name-complex="Georgia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Georgi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Georgia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Georgia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Georgi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Georgi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1"/>
    </style:style>
    <style:style style:name="P9" style:family="paragraph" style:parent-style-name="Standard">
      <style:paragraph-properties fo:margin-left="11.24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style:font-name-complex="Georgia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style:font-name-complex="Georgia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Verdana" fo:font-size="7.5pt" fo:font-style="italic" fo:font-weight="bold" style:font-size-asian="7.5pt" style:font-style-asian="italic" style:font-weight-asian="bold" style:font-name-complex="Verdana2" style:font-size-complex="8pt" style:font-style-complex="normal" style:font-weight-complex="bold"/>
    </style:style>
    <style:style style:name="P12" style:family="paragraph" style:parent-style-name="Standard">
      <style:paragraph-properties fo:margin-top="0.106cm" fo:margin-bottom="0.106cm"/>
    </style:style>
    <style:style style:name="P13" style:family="paragraph" style:parent-style-name="Standard">
      <style:paragraph-properties fo:margin-top="0.106cm" fo:margin-bottom="0.106cm" fo:text-align="center" style:justify-single-word="false"/>
      <style:text-properties style:font-name="Arial" style:font-name-complex="Georgia"/>
    </style:style>
    <style:style style:name="P14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16" style:family="paragraph" style:parent-style-name="Normal_20__28_Web_29_">
      <style:paragraph-properties fo:margin-top="0.106cm" fo:margin-bottom="0.106cm"/>
    </style:style>
    <style:style style:name="P17" style:family="paragraph" style:parent-style-name="Normal_20__28_Web_29_">
      <style:paragraph-properties fo:margin-top="0.106cm" fo:margin-bottom="0.106cm" fo:text-align="center" style:justify-single-word="false"/>
    </style:style>
    <style:style style:name="P18" style:family="paragraph" style:parent-style-name="Default">
      <style:paragraph-properties fo:margin-left="0cm" fo:margin-right="-1.143cm" fo:margin-top="0.487cm" fo:margin-bottom="0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19" style:family="paragraph" style:parent-style-name="Standard">
      <style:paragraph-properties fo:margin-left="0cm" fo:margin-right="-1.143cm" fo:line-height="150%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20" style:family="paragraph" style:parent-style-name="Standard">
      <style:paragraph-properties fo:margin-left="0cm" fo:margin-right="0.041cm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21" style:family="paragraph" style:parent-style-name="Standard">
      <style:paragraph-properties fo:margin-left="0cm" fo:margin-right="0.041cm" fo:text-align="justify" style:justify-single-word="false" fo:text-indent="0cm" style:auto-text-indent="false" style:text-autospace="none"/>
      <style:text-properties style:font-name="Arial" fo:font-size="10pt" style:font-size-asian="10pt" style:font-name-complex="Georgia" style:font-size-complex="10pt"/>
    </style:style>
    <style:style style:name="P22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Default">
      <style:paragraph-properties fo:margin-top="0.487cm" fo:margin-bottom="0cm" fo:text-align="justify" style:justify-single-word="false" style:text-autospace="none"/>
      <style:text-properties style:font-name="Arial" fo:font-size="10pt" fo:font-weight="normal" style:font-size-asian="10pt" style:font-weight-asian="normal" style:font-name-complex="Georgia" style:font-size-complex="10pt" style:font-weight-complex="normal"/>
    </style:style>
    <style:style style:name="P25" style:family="paragraph" style:parent-style-name="Default">
      <style:paragraph-properties fo:margin-top="0.487cm" fo:margin-bottom="0cm"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26" style:family="paragraph" style:parent-style-name="Standard">
      <style:paragraph-properties fo:margin-left="0cm" fo:margin-right="0.021cm" fo:line-height="150%" fo:text-align="justify" style:justify-single-word="false" fo:text-indent="0cm" style:auto-text-indent="false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8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10pt" style:font-size-asian="10pt" style:font-name-complex="Georgia" style:font-size-complex="10pt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style:font-name-complex="Georgia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33" style:family="paragraph" style:parent-style-name="Default" style:list-style-name="L3">
      <style:paragraph-properties fo:margin-top="0.487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Default" style:list-style-name="L3">
      <style:paragraph-properties fo:margin-top="0.487cm" fo:margin-bottom="0cm" fo:text-align="justify" style:justify-single-word="false" style:text-autospace="none"/>
      <style:text-properties style:font-name="Arial" fo:font-size="10pt" fo:font-weight="normal" style:font-size-asian="10pt" style:font-weight-asian="normal" style:font-name-complex="Georgia" style:font-size-complex="10pt" style:font-weight-complex="normal"/>
    </style:style>
    <style:style style:name="P35" style:family="paragraph" style:parent-style-name="Default" style:list-style-name="L3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" style:family="text">
      <style:text-properties style:font-name="Verdana" fo:font-size="7.5pt" style:font-size-asian="7.5pt" style:font-size-complex="7.5pt"/>
    </style:style>
    <style:style style:name="T3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>AL COMUNE DI CONCESIO</text:p>
      <text:p text:style-name="P1"><text:tab/><text:tab/><text:tab/><text:tab/><text:tab/><text:tab/><text:tab/><text:tab/><text:tab/>Uff. SERVIZI SOCIALI</text:p>
      <text:p text:style-name="P2"/>
      <text:p text:style-name="P2"/>
      <text:p text:style-name="P7">Oggetto: richiesta agevolazione economica.</text:p>
      <text:p text:style-name="P5"/>
      <text:p text:style-name="P3"/>
      <text:p text:style-name="P22">…I… sottoscritt… ……………………………………………….. nat… a …………………………......................................</text:p>
      <text:p text:style-name="P23">il ………………………………………..…… e residente a ……………………….……...………….....................................</text:p>
      <text:p text:style-name="P23">in Via ……………………………….…………………………………………..………..…n° ………......................................</text:p>
      <text:p text:style-name="P23">in qualità di Presidente e/o Legale rappresentante di (associazione, comitato, fondazione, altra istituzione di <text:s/></text:p>
      <text:p text:style-name="P23">carattere privato) ……………………………………………..............................................................................................</text:p>
      <text:p text:style-name="P23">con sede a …………………………….............. In Via ……………………………….............………….. n° ………...........</text:p>
      <text:p text:style-name="P23">Numero di Telefono …………………………....……………… E-Mail…………………………….......................................</text:p>
      <text:p text:style-name="P18">PEC....................................................................... Codice fiscale..................................................................................</text:p>
      <text:p text:style-name="P20"/>
      <text:p text:style-name="P21">Promotore dell’iniziativa senza fini di lucro (denominazione - sintetica descrizione – destinatari dell’iniziativa – luogo e data di svolgimento - fini - contenuti):</text:p>
      <text:p text:style-name="P26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</text:p>
      <text:p text:style-name="P27">……………………………………………………………………………………………………………....................................</text:p>
      <text:p text:style-name="P19">……………………………………………………………………………………………………………....................................</text:p>
      <text:p text:style-name="P19">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</text:p>
      <text:p text:style-name="P28">Consapevole che le dichiarazioni mendaci, la falsità negli atti e l'uso di atti falsi sono puniti con le sanzioni previste dalla legge, ai sensi dell'art. 76 del DPR 445/2000,</text:p>
      <text:p text:style-name="P4">RICHIEDE</text:p>
      <text:p text:style-name="P4"/>
      <text:list xml:id="list29705045" text:style-name="L1">
        <text:list-item>
          <text:p text:style-name="P30">utilizzo degli strumenti di comunicazione del Comune;</text:p>
        </text:list-item>
        <text:list-item>
          <text:p text:style-name="P30">Utilizzo gratuito di (selezionare sala richiesta):</text:p>
        </text:list-item>
      </text:list>
      <text:list xml:id="list29705824" text:style-name="L2">
        <text:list-item>
          <text:p text:style-name="P31">Auditorium S. Andrea</text:p>
        </text:list-item>
        <text:list-item>
          <text:p text:style-name="P31">Auditorium di S. Vigilio</text:p>
        </text:list-item>
        <text:list-item>
          <text:p text:style-name="P31">Sala Alberina</text:p>
        </text:list-item>
        <text:list-item>
          <text:p text:style-name="P31">Biblioteca</text:p>
        </text:list-item>
      </text:list>
      <text:list xml:id="list30235748" text:continue-list="list29705045" text:style-name="L1">
        <text:list-item>
          <text:p text:style-name="P32">altro(specificare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"/>
      <text:p text:style-name="P4">DICHIARA</text:p>
      <text:list xml:id="list29713420" text:style-name="L3">
        <text:list-item>
          <text:p text:style-name="P33">di essere iscritto all'Albo delle Associazioni del Comune di Concesio;</text:p>
        </text:list-item>
        <text:list-item>
          <text:p text:style-name="P33">di essere un soggetto senza scopo di lucro;</text:p>
        </text:list-item>
        <text:list-item>
          <text:p text:style-name="P33">di essere costituito da almeno 6 mesi;</text:p>
          <text:p text:style-name="P35"><text:soft-page-break/></text:p>
          <text:p text:style-name="P35"/>
        </text:list-item>
        <text:list-item>
          <text:p text:style-name="P35">di essere in regola con il pagamento dei tributi locali;</text:p>
        </text:list-item>
        <text:list-item>
          <text:p text:style-name="P34">di non fa parte dell’articolazione politico-amministrativa di alcun partito, secondo quanto previsto dall’art. 7 della Legge 02/05/1974 n° 195, dall’art. 4 della Legge 18/11/1981 n° 659 e successive modifiche;</text:p>
        </text:list-item>
        <text:list-item>
          <text:p text:style-name="P33">di avere visionato ed accettato il Regolamento per la concessione del patrocinio, contributi ed agevolazioni, approvato con delibera di Consiglio Comunale n. 80 del 17/12/2019;</text:p>
        </text:list-item>
        <text:list-item>
          <text:p text:style-name="P34">di apporre, nel caso di concessione di agevolazione economica, lo stemma del Comune di Concesio nel materiale promozionale, secondo le modalità concordate con l'Amministrazione Comunale.</text:p>
        </text:list-item>
      </text:list>
      <text:p text:style-name="P24">Allega alla presente i seguenti documenti:</text:p>
      <text:list xml:id="list30210057" text:continue-numbering="true" text:style-name="L3">
        <text:list-item>
          <text:p text:style-name="P33">relazione che illustri l'attività nei suoi contenuti, fini, tempi, luogo e modalità di svolgimento;</text:p>
        </text:list-item>
        <text:list-item>
          <text:p text:style-name="P33">Statuto (se non già depositato presso il Comune);</text:p>
        </text:list-item>
        <text:list-item>
          <text:p text:style-name="P33">copia del documento d'identità del legale rappresentante.</text:p>
        </text:list-item>
      </text:list>
      <text:p text:style-name="P25"/>
      <text:p text:style-name="P6">Certo di un positivo riscontro alla presente si inviano distinti saluti.</text:p>
      <text:p text:style-name="P6"/>
      <text:p text:style-name="P8"/>
      <text:p text:style-name="P17"><text:span text:style-name="Emphasis"><text:span text:style-name="T1">Informativa privacy ai sensi del Regolamento 679/2016/UE</text:span></text:span></text:p>
      <text:p text:style-name="P16"><text:span text:style-name="T2"><text:line-break/></text:span><text:span text:style-name="T3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comune.concesio.brescia.it.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>DPO</text:p>
          </table:table-cell>
          <table:table-cell table:style-name="Tabella1.A1" office:value-type="string">
            <text:p text:style-name="P14">P.IVA</text:p>
          </table:table-cell>
          <table:table-cell table:style-name="Tabella1.A1" office:value-type="string">
            <text:p text:style-name="P14">Via/Piazza</text:p>
          </table:table-cell>
          <table:table-cell table:style-name="Tabella1.A1" office:value-type="string">
            <text:p text:style-name="P14">CAP</text:p>
          </table:table-cell>
          <table:table-cell table:style-name="Tabella1.A1" office:value-type="string">
            <text:p text:style-name="P14">Comune</text:p>
          </table:table-cell>
          <table:table-cell table:style-name="Tabella1.A1" office:value-type="string">
            <text:p text:style-name="P14">Nominativo del DPO</text:p>
          </table:table-cell>
        </table:table-row>
        <table:table-row table:style-name="Tabella1.2">
          <table:table-cell table:style-name="Tabella1.A2" office:value-type="string">
            <text:p text:style-name="P15">LTA Srl</text:p>
          </table:table-cell>
          <table:table-cell table:style-name="Tabella1.A2" office:value-type="string">
            <text:p text:style-name="P15">14243311009</text:p>
          </table:table-cell>
          <table:table-cell table:style-name="Tabella1.A2" office:value-type="string">
            <text:p text:style-name="P15">Via della Conciliazione, 10</text:p>
          </table:table-cell>
          <table:table-cell table:style-name="Tabella1.A2" office:value-type="string">
            <text:p text:style-name="P15">00193</text:p>
          </table:table-cell>
          <table:table-cell table:style-name="Tabella1.A2" office:value-type="string">
            <text:p text:style-name="P15">Roma</text:p>
          </table:table-cell>
          <table:table-cell table:style-name="Tabella1.A2" office:value-type="string">
            <text:p text:style-name="P15">RECUPERO LUIGI</text:p>
          </table:table-cell>
        </table:table-row>
      </table:table>
      <text:p text:style-name="P12"/>
      <text:p text:style-name="P13"/>
      <text:p text:style-name="P9"/>
      <text:p text:style-name="P9"/>
      <text:p text:style-name="P9">IL RICHIEDENTE</text:p>
      <text:p text:style-name="P9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20-01-10T08:34:30.85</meta:print-date>
    <dc:date>2020-01-27T10:00:30.03</dc:date>
    <meta:editing-duration>PT2H17M51S</meta:editing-duration>
    <meta:editing-cycles>23</meta:editing-cycles>
    <meta:generator>OpenOffice.org/3.3$Win32 OpenOffice.org_project/330m20$Build-9567</meta:generator>
    <meta:document-statistic meta:table-count="1" meta:image-count="0" meta:object-count="0" meta:page-count="2" meta:paragraph-count="55" meta:word-count="482" meta:character-count="5229"/>
  </office:meta>
</office:document-meta>
</file>