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Courier New Baltic" svg:font-family="'Courier New Baltic'" style:font-family-generic="system"/>
    <style:font-face style:name="Times New Roman3" svg:font-family="'Times New Roman'" style:font-family-generic="system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la1" style:family="table">
      <style:table-properties style:width="2.223cm" fo:margin-left="-0.123cm" fo:margin-top="0cm" fo:margin-bottom="0cm" table:align="left"/>
    </style:style>
    <style:style style:name="Tabella1.A" style:family="table-column">
      <style:table-column-properties style:column-width="2.223cm"/>
    </style:style>
    <style:style style:name="Tabella1.1" style:family="table-row">
      <style:table-row-properties style:min-row-height="1.508cm" style:keep-together="true" fo:keep-together="auto"/>
    </style:style>
    <style:style style:name="Tabella1.A1" style:family="table-cell">
      <style:table-cell-properties style:vertical-align="" fo:padding="0cm" fo:border="0.018cm solid #000001"/>
    </style:style>
    <style:style style:name="P1" style:family="paragraph" style:parent-style-name="Footer">
      <style:paragraph-properties fo:margin-left="0.635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8pt" fo:language="it" fo:country="IT" style:font-size-asian="8pt" style:language-asian="it" style:country-asian="IT"/>
    </style:style>
    <style:style style:name="P2" style:family="paragraph" style:parent-style-name="Standard">
      <style:text-properties style:font-name="Times New Roman2"/>
    </style:style>
    <style:style style:name="P3" style:family="paragraph" style:parent-style-name="Standard">
      <style:text-properties style:font-name="Times New Roman2" fo:font-size="12pt" fo:font-style="italic" style:font-size-asian="12pt" style:font-style-asian="italic"/>
    </style:style>
    <style:style style:name="P4" style:family="paragraph" style:parent-style-name="Standard">
      <style:text-properties style:font-name="Times New Roman2" fo:font-size="12pt" fo:font-style="italic" style:text-underline-style="solid" style:text-underline-width="auto" style:text-underline-color="font-color" style:font-size-asian="12pt" style:font-style-asian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2"/>
    </style:style>
    <style:style style:name="P6" style:family="paragraph" style:parent-style-name="Standard">
      <style:paragraph-properties fo:text-align="start" style:justify-single-word="false"/>
      <style:text-properties style:font-name="Times New Roman2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2" fo:font-size="12pt" fo:language="it" fo:country="IT" style:font-size-asian="12pt" style:language-asian="it" style:country-asian="I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2"/>
    </style:style>
    <style:style style:name="P11" style:family="paragraph" style:parent-style-name="Standard">
      <style:paragraph-properties fo:margin-left="0cm" fo:margin-right="0cm" fo:margin-top="0cm" fo:margin-bottom="0cm" fo:text-indent="0cm" style:auto-text-indent="false" fo:background-color="transparent" style:shadow="none">
        <style:background-image/>
      </style:paragraph-properties>
      <style:text-properties style:font-name="Times New Roman2"/>
    </style:style>
    <style:style style:name="P12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Times New Roman2"/>
    </style:style>
    <style:style style:name="P13" style:family="paragraph" style:parent-style-name="Standard">
      <style:paragraph-properties fo:margin-left="0cm" fo:margin-right="0cm" fo:text-indent="1.905cm" style:auto-text-indent="false"/>
      <style:text-properties style:font-name="Times New Roman2"/>
    </style:style>
    <style:style style:name="P14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Times New Roman2"/>
    </style:style>
    <style:style style:name="P15" style:family="paragraph" style:parent-style-name="Standard">
      <style:paragraph-properties fo:margin-top="0.212cm" fo:margin-bottom="0.212cm" fo:line-height="0.508cm"/>
      <style:text-properties style:font-name="Times New Roman2"/>
    </style:style>
    <style:style style:name="P16" style:family="paragraph" style:parent-style-name="Standard">
      <style:paragraph-properties fo:margin-top="0.212cm" fo:margin-bottom="0.212cm" fo:line-height="0.508cm" fo:text-align="center" style:justify-single-word="false"/>
      <style:text-properties style:font-name="Times New Roman2"/>
    </style:style>
    <style:style style:name="P17" style:family="paragraph" style:parent-style-name="Standard">
      <style:paragraph-properties fo:margin-left="10.16cm" fo:margin-right="0cm" fo:text-indent="0cm" style:auto-text-indent="false"/>
      <style:text-properties style:font-name="Times New Roman2"/>
    </style:style>
    <style:style style:name="P18" style:family="paragraph" style:parent-style-name="Standard">
      <style:paragraph-properties fo:margin-left="10.16cm" fo:margin-right="0cm" fo:text-indent="0cm" style:auto-text-indent="false"/>
      <style:text-properties style:font-name="Times New Roman2" fo:font-style="italic" style:font-style-asian="italic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2"/>
    </style:style>
    <style:style style:name="P21" style:family="paragraph" style:parent-style-name="Text_20_body">
      <style:text-properties style:font-name="Times New Roman2"/>
    </style:style>
    <style:style style:name="P22" style:family="paragraph" style:parent-style-name="Footer">
      <style:text-properties style:font-name="Times New Roman2"/>
    </style:style>
    <style:style style:name="P23" style:family="paragraph" style:parent-style-name="Standard">
      <style:paragraph-properties fo:margin-left="0cm" fo:margin-right="-0.753cm" fo:text-indent="0cm" style:auto-text-indent="false"/>
      <style:text-properties style:font-name="Times New Roman2" fo:font-size="12pt" fo:font-style="italic" style:font-size-asian="12pt" style:font-style-asian="italic"/>
    </style:style>
    <style:style style:name="P24" style:family="paragraph" style:parent-style-name="Standard">
      <style:paragraph-properties fo:margin-left="8.742cm" fo:margin-right="0cm" fo:margin-top="0cm" fo:margin-bottom="0cm" fo:text-indent="1.249cm" style:auto-text-indent="false" fo:background-color="transparent" style:shadow="none">
        <style:background-image/>
      </style:paragraph-properties>
      <style:text-properties style:font-name="Times New Roman2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2"/>
    </style:style>
    <style:style style:name="P26" style:family="paragraph" style:parent-style-name="Standard" style:master-page-name="">
      <style:paragraph-properties fo:margin-left="9.906cm" fo:margin-right="0cm" fo:margin-top="0cm" fo:margin-bottom="0cm" fo:text-indent="0cm" style:auto-text-indent="false" style:page-number="auto" fo:background-color="transparent" style:shadow="none">
        <style:background-image/>
      </style:paragraph-properties>
      <style:text-properties style:font-name="Times New Roman2"/>
    </style:style>
    <style:style style:name="P27" style:family="paragraph" style:parent-style-name="Standard">
      <style:paragraph-properties fo:margin-left="9.906cm" fo:margin-right="0cm" fo:margin-top="0cm" fo:margin-bottom="0cm" fo:text-indent="0cm" style:auto-text-indent="false" fo:background-color="transparent" style:shadow="none">
        <style:background-image/>
      </style:paragraph-properties>
      <style:text-properties style:font-name="Times New Roman2"/>
    </style:style>
    <style:style style:name="P28" style:family="paragraph" style:parent-style-name="Standard" style:master-page-name="">
      <style:paragraph-properties fo:margin-left="9.927cm" fo:margin-right="0cm" fo:text-indent="0cm" style:auto-text-indent="false" style:page-number="auto"/>
      <style:text-properties style:font-name="Times New Roman2"/>
    </style:style>
    <style:style style:name="P29" style:family="paragraph" style:parent-style-name="Title">
      <style:paragraph-properties fo:padding-left="0.141cm" fo:padding-right="0.141cm" fo:padding-top="0.035cm" fo:padding-bottom="0.035cm" fo:border="0.018cm solid #000001"/>
      <style:text-properties style:font-name="Times New Roman2" fo:font-size="12pt" style:font-size-asian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4" style:font-size-complex="12pt"/>
    </style:style>
    <style:style style:name="P31" style:family="paragraph" style:parent-style-name="Standard" style:list-style-name="WWNum7">
      <style:paragraph-properties fo:margin-left="1.27cm" fo:margin-right="0cm" fo:margin-top="0.212cm" fo:margin-bottom="0.212cm" fo:line-height="0.508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2"/>
    </style:style>
    <style:style style:name="P32" style:family="paragraph" style:parent-style-name="Standard" style:list-style-name="WWNum1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2" style:text-underline-style="solid" style:text-underline-width="auto" style:text-underline-color="font-color"/>
    </style:style>
    <style:style style:name="P33" style:family="paragraph" style:parent-style-name="Standard" style:list-style-name="WWNum2">
      <style:paragraph-properties fo:margin-left="2.501cm" fo:margin-right="0cm" fo:text-align="justify" style:justify-single-word="false" fo:text-indent="-1cm" style:auto-text-indent="false">
        <style:tab-stops>
          <style:tab-stop style:position="1.27cm"/>
        </style:tab-stops>
      </style:paragraph-properties>
      <style:text-properties style:font-name="Times New Roman2"/>
    </style:style>
    <style:style style:name="P34" style:family="paragraph" style:parent-style-name="Heading_20_2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1cm"/>
        </style:tab-stops>
      </style:paragraph-properties>
      <style:text-properties style:font-name="Times New Roman2" fo:font-size="12pt" fo:language="it" fo:country="IT" fo:font-style="italic" fo:font-weight="bold" style:font-size-asian="12pt" style:language-asian="it" style:country-asian="IT" style:font-style-asian="italic" style:font-weight-asian="bold"/>
    </style:style>
    <style:style style:name="P35" style:family="paragraph" style:parent-style-name="Heading_20_2" style:master-page-name="">
      <style:paragraph-properties fo:margin-top="0cm" fo:margin-bottom="0cm" style:page-number="auto" fo:background-color="transparent" style:shadow="none">
        <style:tab-stops>
          <style:tab-stop style:position="8.251cm"/>
        </style:tab-stops>
        <style:background-image/>
      </style:paragraph-properties>
    </style:style>
    <style:style style:name="P36" style:family="paragraph" style:parent-style-name="Heading_20_3">
      <style:paragraph-properties fo:margin-top="0cm" fo:margin-bottom="0cm" fo:background-color="transparent" style:shadow="none">
        <style:background-image/>
      </style:paragraph-properties>
      <style:text-properties style:font-name="Times New Roman2" fo:font-weight="normal" style:font-weight-asian="normal"/>
    </style:style>
    <style:style style:name="P37" style:family="paragraph" style:parent-style-name="Heading_20_4">
      <style:text-properties style:font-name="Times New Roman2"/>
    </style:style>
    <style:style style:name="P38" style:family="paragraph" style:parent-style-name="Footer" style:list-style-name="WWNum1">
      <style:paragraph-properties fo:margin-left="1.27cm" fo:margin-right="0cm" fo:text-align="start" style:justify-single-word="false" fo:orphans="2" fo:widows="2" fo:text-indent="-0.635cm" style:auto-text-indent="false" style:vertical-align="auto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font-name="Arial2" fo:font-size="8pt" fo:language="it" fo:country="IT" style:font-size-asian="8pt" style:language-asian="it" style:country-asian="IT"/>
    </style:style>
    <style:style style:name="P39" style:family="paragraph" style:parent-style-name="Title" style:master-page-name="Standard">
      <style:paragraph-properties style:page-number="auto" fo:padding-left="0.141cm" fo:padding-right="0.141cm" fo:padding-top="0.035cm" fo:padding-bottom="0.035cm" fo:border="0.018cm solid #000001"/>
      <style:text-properties style:font-name="Times New Roman2" fo:font-size="12pt" style:font-size-asian="12pt"/>
    </style:style>
    <style:style style:name="P40" style:family="paragraph">
      <style:paragraph-properties fo:text-align="center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font-size="12pt" style:font-size-asian="12pt"/>
    </style:style>
    <style:style style:name="T3" style:family="text">
      <style:text-properties style:font-name="Times New Roman2" fo:font-size="12pt" fo:font-style="normal" fo:font-weight="normal" style:font-size-asian="12pt" style:font-style-asian="normal" style:font-weight-asian="normal"/>
    </style:style>
    <style:style style:name="T4" style:family="text">
      <style:text-properties style:font-name="Times New Roman2" text:display="none"/>
    </style:style>
    <style:style style:name="T5" style:family="text">
      <style:text-properties style:font-name="Times New Roman2" style:text-underline-style="solid" style:text-underline-width="auto" style:text-underline-color="font-color"/>
    </style:style>
    <style:style style:name="T6" style:family="text">
      <style:text-properties style:text-position="super 58%" style:font-name="Times New Roman2" fo:font-size="12pt" fo:language="it" fo:country="IT" style:font-size-asian="12pt" style:language-asian="it" style:country-asian="IT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DOMANDA DI LICENZA DI ATTINGIMENTO DI ACQUA PUBBLICA </text:p>
      <text:p text:style-name="P29">DA CORPO IDRICO SUPERFICIALE </text:p>
      <text:p text:style-name="P3"/>
      <text:p text:style-name="P23">ai sensi dell’art. 56 del r.d. <text:s/>n. 1775/1933 e dell’art. 32 del r.r. <text:s/>n. 2/2006</text:p>
      <text:p text:style-name="P4"/>
      <text:p text:style-name="P30">n. 1 originale in bollo e n. 1 copia in formato pdf su supporto informatico</text:p>
      <text:p text:style-name="P7"/>
      <text:p text:style-name="P2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4" text:outline-level="2">In bollo</text:h>
          </table:table-cell>
        </table:table-row>
      </table:table>
      <text:h text:style-name="P35" text:outline-level="2"><text:span text:style-name="T2"><text:tab/><text:tab/><text:tab/></text:span><text:span text:style-name="T3">Alla </text:span></text:h>
      <text:h text:style-name="P36" text:outline-level="3">PROVINCIA DI BRESCIA</text:h>
      <text:p text:style-name="P26">Settore <text:s text:c="2"/>Ambiente </text:p>
      <text:p text:style-name="P27">Ufficio Usi Acqua</text:p>
      <text:p text:style-name="P11"><text:tab/><text:tab/><text:tab/><text:tab/><text:tab/><text:tab/><text:tab/><text:tab/>Acque Minerali e Termali </text:p>
      <text:p text:style-name="P24">Via Milano n. 13</text:p>
      <text:p text:style-name="P28">25126 Brescia <text:s text:c="8"/></text:p>
      <text:p text:style-name="P12"/>
      <text:p text:style-name="P10">OGGETTO: Domanda di licenza di attingimento di acqua pubblica da corpo idrico superficiale.</text:p>
      <text:p text:style-name="P21"/>
      <text:p text:style-name="P21">Il/La sottoscritto/a _______________________________________ nato/a in comune di <text:s/>_____________________ (prov. _______ ) <text:s/>il _________________ residente in comune di ___________________________ in Via ________________________________n._____ (C.F.__________________________________), in qualità di (titolare, rappresentante legale, altro) ________________________________________ della ditta __________________________, avente sede legale in comune di _________________________ (prov. _____ ) Via____________________________n.____ (P.IVA: __________________________ C.F:________________________________), telefono n. ______________ fax n. _____________ indirizzo mail:__________________________ PEC_____________________________________,</text:p>
      <text:p text:style-name="P2">ai sensi dell’art. 32 del regolamento regionale n. 2 del 2006,</text:p>
      <text:p text:style-name="P13"/>
      <text:h text:style-name="P37" text:outline-level="4">CHIEDE </text:h>
      <text:p text:style-name="P14"/>
      <text:p text:style-name="P8"><text:span text:style-name="T1">la licenza precaria annuale per attingere acqua dal corpo idrico superficiale denominato ____________________ (in sponda </text:span><text:span text:style-name="T6">(1) </text:span><text:span text:style-name="T1">__ ), per una portata massima</text:span><text:span text:style-name="T6">(2)</text:span><text:span text:style-name="T1"> di _______ l/s e media di _________ l/s ed un volume complessivo annuo non superiore a 300.000 metri cubi, da destinare ad uso _________________ (indicare l’uso specifico), </text:span><text:span text:style-name="T4">foglio n° _______</text:span><text:span text:style-name="T1"> nel comune di ________________________ località _______________________; </text:span></text:p>
      <text:p text:style-name="P15"/>
      <text:p text:style-name="P15">ALLEGA</text:p>
      <text:list xml:id="list8036634406907269313" text:style-name="WWNum7">
        <text:list-item>
          <text:p text:style-name="P31">Relazione tecnica a firma di professionista abilitato,</text:p>
        </text:list-item>
        <text:list-item>
          <text:p text:style-name="P31">Fotocopia di proprio documento di identità in corso di validità;</text:p>
        </text:list-item>
      </text:list>
      <text:p text:style-name="P15"><text:soft-page-break/></text:p>
      <text:p text:style-name="P16">DICHIARA <text:s/></text:p>
      <text:p text:style-name="P15"/>
      <text:p text:style-name="P5">sotto la propria responsabilità, consapevole delle sanzioni previste dall’art 76 del D.P.R. 25/12/2000, n. 445 (Testo Unico delle disposizioni legislative e regolamentari in materia amministrativa), che le dichiarazioni fornite e tutta la documentazione allegata sono veritiere.</text:p>
      <text:p text:style-name="P5">Il sottoscritto dichiara inoltre di essere informato, ai sensi e per gli effetti del decreto legislativo n. 196/2003 (”Codice in materia di protezione dei dati personali”) che i dati personali raccolti saranno trattati, anche con strumenti informatici, esclusivamente nell’ambito del procedimento per il quale la presente viene prodotta e conseguente attività.</text:p>
      <text:p text:style-name="P5">Comunica che il proprio referente tecnico per la pratica, delegato a rappresentarlo ad ogni effetto, è il sig./la sig.a _______________________________________, tel . n. ______________</text:p>
      <text:p text:style-name="P5">Indirizzo mail _____________________________________________________________</text:p>
      <text:p text:style-name="P5"/>
      <text:p text:style-name="P25">Data ___________________</text:p>
      <text:p text:style-name="P18"/>
      <text:p text:style-name="P18">Timbro e firma leggibile per esteso</text:p>
      <text:p text:style-name="P17"/>
      <text:p text:style-name="P17">_____________________________</text:p>
      <text:p text:style-name="P5"/>
      <text:p text:style-name="P5">Allegati: c.s.d.</text:p>
      <text:p text:style-name="P5"/>
      <text:p text:style-name="P5"/>
      <text:p text:style-name="P5"/>
      <text:p text:style-name="P5"/>
      <text:p text:style-name="P5"/>
      <text:p text:style-name="P5"/>
      <text:p text:style-name="P19"><text:span text:style-name="T1"><text:s/></text:span><text:span text:style-name="T5">ALLEGATI <text:s/>OBBLIGATORI </text:span><text:span text:style-name="T1">:</text:span></text:p>
      <text:p text:style-name="P20"/>
      <text:list xml:id="list7816973946746749871" text:style-name="WWNum11">
        <text:list-item>
          <text:p text:style-name="P32">Relazione tecnica a firma di professionista abilitato contenente:</text:p>
        </text:list-item>
      </text:list>
      <text:p text:style-name="P14"/>
      <text:list xml:id="list8532586270380818013" text:style-name="WWNum2">
        <text:list-item>
          <text:p text:style-name="P33">Località dell’attingimento;</text:p>
        </text:list-item>
        <text:list-item>
          <text:p text:style-name="P33">Estratto di Carta Tecnica Regionale in scala 1:10.000 con ubicazione del punto di attingimento;</text:p>
        </text:list-item>
        <text:list-item>
          <text:p text:style-name="P33">Planimetria in scala 1:1000 o 1:2000 nella quale dovranno essere indicati, oltre al punto di attingimento, anche <text:s/>i terreni interessati dall’irrigazione con relativi mappali;</text:p>
        </text:list-item>
        <text:list-item>
          <text:p text:style-name="P33">Motivazioni per le quali l’attingimento viene richiesto (irrigazione di soccorso, antibrina, ecc.) in relazione a specifiche esigenze colturali;</text:p>
        </text:list-item>
        <text:list-item>
          <text:p text:style-name="P33">Descrizione delle <text:s/>principali caratteristiche aziendali, del ciclo produttivo, tipologia delle <text:s/>coltivazioni e relative superfici espresse in Ha;</text:p>
        </text:list-item>
        <text:list-item>
          <text:p text:style-name="P33">Ciclo biologico delle coltivazioni con indicazione della fase durante la quale avverrebbe l’attingimento e <text:s/>relativa durata (indicare il totale dei giorni ed il numero di ore impiegate giornalmente per l’irrigazione);</text:p>
        </text:list-item>
        <text:list-item>
          <text:p text:style-name="P33">Modalità di irrigazione (per scorrimento, a pioggia, aspersione, ecc.). In caso di utilizzo di irrigatori indicarne il numero e la portata in l/s;</text:p>
        </text:list-item>
        <text:list-item>
          <text:p text:style-name="P33">Portata media e massima richiesta (in l/s);</text:p>
        </text:list-item>
        <text:list-item>
          <text:p text:style-name="P33">Volume complessivo da derivare;</text:p>
        </text:list-item>
        <text:list-item>
          <text:p text:style-name="P33">Dotazione idrica eventualmente fornita dal Consorzio di Bonifica competente;</text:p>
        </text:list-item>
        <text:list-item>
          <text:p text:style-name="P33"><text:soft-page-break/>Eventuale presenza di ulteriori fonti di approvvigionamento idrico;</text:p>
        </text:list-item>
        <text:list-item>
          <text:p text:style-name="P33">Caratteristiche degli apparecchi di sollevamento, con indicazione del diametro della tubazione, la portata massima (in l/s), potenza del trattore (in hp), curva di prevalenza della pompa;</text:p>
        </text:list-item>
        <text:list-item>
          <text:p text:style-name="P33">Sistema di misura della portata derivata;</text:p>
        </text:list-item>
        <text:list-item>
          <text:p text:style-name="P33">Modalità di rilascio e/o garanzie di mantenimento del DMV nel corpo idrico oggetto del prelievo;</text:p>
        </text:list-item>
        <text:list-item>
          <text:p text:style-name="P33">Repertorio fotografico della zona interessata dalla derivazione, con indicazione della data dei rilievi fotografici (non anteriori a un mese prima della presentazione della domanda);</text:p>
        </text:list-item>
      </text:list>
      <text:p text:style-name="P5"/>
      <text:list xml:id="list29433401" text:continue-list="list7816973946746749871" text:style-name="WWNum11">
        <text:list-item>
          <text:p text:style-name="P32">Fotocopia documento di identità in corso di validità del sottoscrittore dell’istanza.</text:p>
        </text:list-item>
      </text:list>
      <text:p text:style-name="P5"/>
      <text:p text:style-name="P5">NOTE</text:p>
      <text:p text:style-name="P5">Per l’uso irriguo le domande devono pervenire alla Provincia di Brescia indicativamente entro il 31 gennaio di ogni anno, ciò al fine di rilasciare la licenza per l’annualità agraria.</text:p>
      <text:p text:style-name="P5">Non dovranno essere intaccati gli argini e le sponde, pregiudicate le difese del corso d’acqua, né realizzate opere di captazione fisse.</text:p>
      <text:p text:style-name="P5">La licenza è accordata per una durata non superiore ad un anno e potrà essere rinnovata per un massimo di 5 volte, previa presentazione di nuova istanza alla Provincia.</text:p>
      <text:p text:style-name="P5">La licenza può essere revocata in ogni momento per motivi di pubblico interesse, senza che il concessionario abbia diritto a compensi o indennizzi.</text:p>
      <text:p text:style-name="P5"/>
      <text:p text:style-name="P5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2" svg:font-family="Arial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Times New Roman1" svg:font-family="'Times New Roman'" style:font-family-generic="swiss"/>
    <style:font-face style:name="Courier New Baltic" svg:font-family="'Courier New Baltic'" style:font-family-generic="system"/>
    <style:font-face style:name="Times New Roman3" svg:font-family="'Times New Roman'" style:font-family-generic="system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default-outline-level="" style:class="extra">
      <style:paragraph-properties fo:margin="100%" fo:margin-left="0cm" fo:margin-right="0cm" fo:margin-top="0.423cm" fo:margin-bottom="0.212cm" fo:text-align="start" style:justify-single-word="false" fo:orphans="2" fo:widows="2" fo:text-indent="0cm" style:auto-text-indent="false" fo:keep-with-next="always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language="it" fo:country="IT" style:font-name-asian="SimSun" style:font-size-asian="12pt" style:language-asian="it" style:country-asian="I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cm" fo:margin-right="0cm" fo:text-align="justify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="100%"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Times New Roman1" fo:font-size="12pt" fo:language="it" fo:country="IT" style:font-name-asian="Times New Roman3" style:font-size-asian="12pt" style:language-asian="it" style:country-asian="IT" style:font-name-complex="Courier New Baltic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="100%" fo:margin-left="0cm" fo:margin-right="0cm" fo:margin-top="0.423cm" fo:margin-bottom="0.106cm" fo:text-align="start" style:justify-single-word="false" fo:orphans="2" fo:widows="2" fo:text-indent="0cm" style:auto-text-indent="false" fo:keep-with-next="always" style:vertical-align="auto"/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="100%" fo:margin-left="10.001cm" fo:margin-right="0cm" fo:text-align="start" style:justify-single-word="false" fo:orphans="2" fo:widows="2" fo:text-indent="0cm" style:auto-text-indent="false" fo:keep-with-next="always" style:vertical-align="auto">
        <style:tab-stops>
          <style:tab-stop style:position="8.251cm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="100%"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2pt" fo:language="it" fo:country="IT" fo:font-weight="bold" style:font-size-asian="12pt" style:language-asian="it" style:country-asian="IT" style:font-weight-asian="bold"/>
    </style:style>
    <style:style style:name="Footer" style:family="paragraph" style:parent-style-name="Standard" style:default-outline-level="" style:class="extra">
      <style:paragraph-properties fo:margin="100%"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/>
    </style:style>
    <style:style style:name="Title" style:family="paragraph" style:parent-style-name="Header" style:next-style-name="Text_20_body" style:default-outline-level="" style:class="chapter">
      <style:paragraph-properties fo:margin="100%" fo:margin-left="0cm" fo:margin-right="0cm" fo:text-align="center" style:justify-single-word="false" fo:orphans="2" fo:widows="2" fo:text-indent="0cm" style:auto-text-indent="false" style:vertical-align="auto"/>
      <style:text-properties style:font-name="Arial1" fo:font-size="10pt" fo:language="it" fo:country="IT" fo:font-weight="bold" style:font-size-asian="10pt" style:language-asian="it" style:country-asian="I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/>
    </style:style>
    <style:style style:name="annotation_20_text" style:display-name="annotation text" style:family="paragraph" style:default-outline-level="">
      <style:paragraph-properties fo:margin="100%"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/>
    </style:style>
    <style:style style:name="ListLabel_20_1" style:display-name="ListLabel 1" style:family="text">
      <style:text-properties style:font-name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635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8pt" fo:language="it" fo:country="IT" style:font-size-asian="8pt" style:language-asian="it" style:country-asian="IT"/>
    </style:style>
    <style:style style:name="MP2" style:family="paragraph">
      <style:paragraph-properties fo:text-align="center"/>
    </style:style>
    <style:style style:name="MP3" style:family="paragraph" style:parent-style-name="Footer" style:list-style-name="WWNum1">
      <style:paragraph-properties fo:margin-left="1.27cm" fo:margin-right="0cm" fo:text-align="start" style:justify-single-word="false" fo:orphans="2" fo:widows="2" fo:text-indent="-0.635cm" style:auto-text-indent="false" style:vertical-align="auto">
        <style:tab-stops>
          <style:tab-stop style:position="1.27cm"/>
          <style:tab-stop style:position="8.5cm" style:type="center"/>
          <style:tab-stop style:position="17cm" style:type="right"/>
        </style:tab-stops>
      </style:paragraph-properties>
      <style:text-properties style:font-name="Arial2" fo:font-size="8pt" fo:language="it" fo:country="IT" style:font-size-asian="8pt" style:language-asian="it" style:country-asian="IT"/>
    </style:style>
    <style:style style:name="M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2" fo:font-size="12pt" fo:language="it" fo:country="IT" style:font-size-asian="12pt" style:language-asian="it" style:country-asian="IT"/>
    </style:style>
    <style:style style:name="M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219cm" fo:margin-bottom="1.249cm" fo:margin-left="2cm" fo:margin-right="2cm" style:writing-mode="lr-tb" style:layout-grid-color="#c0c0c0" style:layout-grid-lines="2623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2" draw:style-name="Mgr1" draw:text-style-name="MP2" svg:x1="0cm" svg:y1="0.176cm" svg:x2="17.145cm" svg:y2="0.176cm"><text:p/></draw:line></text:p>
        <text:list xml:id="list8219399046740033372" text:style-name="WWNum1">
          <text:list-item>
            <text:p text:style-name="MP3">Sigla (sinistra: SX – destra: DX);</text:p>
          </text:list-item>
          <text:list-item>
            <text:p text:style-name="MP3"><text:s/>Non superiore ai 40 l/s. In caso di derivazione ad uso piscicolo la portata non può essere superiore ai 10 l/s.</text:p>
          </text:list-item>
        </text:list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OMANDA DI ATTINGIMENTO PRECARIO ANNUALE  DA CORPO IDRICO SUPERFICIALE </dc:title>
    <meta:initial-creator>ced</meta:initial-creator>
    <meta:creation-date>2013-08-27T12:55:00</meta:creation-date>
    <dc:date>2015-09-10T09:26:53.84</dc:date>
    <meta:editing-cycles>15</meta:editing-cycles>
    <meta:editing-duration>PT16S</meta:editing-duration>
    <meta:generator>OpenOffice/4.0.1$Win32 OpenOffice.org_project/401m5$Build-9714</meta:generator>
    <meta:document-statistic meta:table-count="1" meta:image-count="0" meta:object-count="0" meta:page-count="3" meta:paragraph-count="54" meta:word-count="743" meta:character-count="5490"/>
    <meta:user-defined meta:name="Company">Provincia di Brescia</meta:user-defined>
    <meta:user-defined meta:name="Operator">ced</meta:user-defined>
  </office:meta>
</office:document-meta>
</file>