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fo:font-weight="bold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10.001cm" fo:margin-right="0cm" fo:text-indent="0cm" style:auto-text-indent="false">
        <style:tab-stops>
          <style:tab-stop style:position="8.2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weight="bold" style:font-weight-asian="bold" style:font-size-complex="10pt"/>
    </style:style>
    <style:style style:name="P12" style:family="paragraph" style:parent-style-name="Standard">
      <style:paragraph-properties fo:margin-left="3.747cm" fo:margin-right="0cm" fo:line-height="150%" fo:text-align="center" style:justify-single-word="false" fo:text-indent="0cm" style:auto-text-indent="false"/>
      <style:text-properties style:font-size-complex="10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size-complex="10pt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Header" style:master-page-name="Standard">
      <style:paragraph-properties style:page-number="auto"/>
    </style:style>
    <style:style style:name="P16" style:family="paragraph" style:parent-style-name="Heading_20_2">
      <style:paragraph-properties>
        <style:tab-stops>
          <style:tab-stop style:position="8.2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P17" style:family="paragraph" style:parent-style-name="Heading_20_3">
      <style:text-properties style:font-name="Times New Roman" style:font-name-complex="Times New Roman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ize-complex="10pt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MANDA <text:s/>DI ESECUZIONE RILIEVI/ASSAGGI/PROGETTI/LAVORI PRELIMINARI ALLA RICERCA DI ACQUE SOTTERRANEE </text:p>
      <text:p text:style-name="P3"/>
      <text:p text:style-name="P8">ai sensi dell’art. 98 del r.d. n. 1775/1933</text:p>
      <text:p text:style-name="P4"/>
      <text:p text:style-name="P5"><draw:frame draw:style-name="fr1" draw:name="Cornice1" text:anchor-type="char" svg:x="0.395cm" svg:y="0.228cm" svg:width="3.014cm" svg:height="2.723cm" draw:z-index="0"><draw:text-box><text:p text:style-name="Standard"/><text:p text:style-name="Standard"/><text:p text:style-name="Standard"><text:s text:c="3"/>BOLLO</text:p><text:p text:style-name="Standard"/></draw:text-box></draw:frame></text:p>
      <text:p text:style-name="P5"/>
      <text:p text:style-name="P5"/>
      <text:h text:style-name="P16" text:outline-level="2"><text:tab/><text:tab/><text:tab/> <text:s text:c="11"/><text:span text:style-name="T2">Alla </text:span></text:h>
      <text:p text:style-name="P9">PROVINCIA DI BRESCIA</text:p>
      <text:h text:style-name="P17" text:outline-level="3">Settore <text:s text:c="2"/>Ambiente </text:h>
      <text:p text:style-name="P9">Ufficio Usi Acqua</text:p>
      <text:p text:style-name="Standard"><text:tab/><text:tab/><text:tab/><text:tab/><text:tab/><text:tab/><text:tab/><text:tab/><text:span text:style-name="T1">Acque Minerali e Termali </text:span></text:p>
      <text:p text:style-name="P10">Via Milano n. 13</text:p>
      <text:p text:style-name="P9">25126 Brescia <text:s text:c="8"/>Bs</text:p>
      <text:p text:style-name="P5"><text:tab/><text:tab/></text:p>
      <text:p text:style-name="P5"/>
      <text:p text:style-name="P5"/>
      <text:p text:style-name="P2">OGGETTO: Domanda di esecuzione di rilievi/assaggi/compilazione progetti/altri lavori preliminari alla ricerca di acque sotterranee.</text:p>
      <text:p text:style-name="P11"/>
      <text:p text:style-name="Text_20_body">Il/La sottoscritto/a _______________________________________ nato/a in comune di <text:s/>_____________________ (prov. _______ ) <text:s/>il _________________ residente in comune di ___________________________ in Via ________________________________n._____ (C.F.__________________________________), in qualità di (<text:span text:style-name="T3">titolare, rappresentante legale, altro</text:span>) ________________________________________ della ditta __________________________, avente sede legale in comune di _________________________ (prov. _____ ) Via____________________________n.____ (P.IVA: __________________________ C.F:________________________________), telefono n. ______________ fax n. _____________ indirizzo mail:__________________________ PEC_____________________________________,</text:p>
      <text:p text:style-name="Text_20_body">ai sensi dell’art. 98 del regio decreto n. 1775 del 1933,</text:p>
      <text:p text:style-name="P1">CHIEDE</text:p>
      <text:p text:style-name="P1"/>
      <text:p text:style-name="P6">l’autorizzazione a procedere alla esecuzione di rilievi ed assaggi, compilazione di progetti e ogni altro lavoro preliminare alla ricerca di acque sotterrane.</text:p>
      <text:h text:style-name="Heading_20_4" text:outline-level="4">ALLEGA</text:h>
      <text:list xml:id="list7923460673438779315" text:style-name="WW8Num1">
        <text:list-item>
          <text:p text:style-name="P13">Estratto mappa catastale in scala ______ con evidenziata l’area oggetto di interesse;</text:p>
        </text:list-item>
        <text:list-item>
          <text:p text:style-name="P13"><text:soft-page-break/>Estratto CTR in scala 1:10.000 con indicata l’area oggetto d’interesse;</text:p>
        </text:list-item>
        <text:list-item>
          <text:p text:style-name="P13">Relazione tecnica generale;</text:p>
        </text:list-item>
        <text:list-item>
          <text:p text:style-name="P14"><text:span text:style-name="T6">Nulla osta del proprietario del terreno (</text:span><text:span text:style-name="T4">se diverso dal richiedente</text:span><text:span text:style-name="T6">);</text:span></text:p>
        </text:list-item>
        <text:list-item>
          <text:p text:style-name="P13">Fotocopia di documento di identità in corso di validità del sottoscrittore.</text:p>
        </text:list-item>
      </text:list>
      <text:p text:style-name="P7"/>
      <text:p text:style-name="Text_20_body">Il sottoscritto 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6">Il sottoscritto dichiara inoltre di essere informato, ai sensi e per gli effetti del decreto legislativo n. 196/2003 (”Codice in materia di protezione dei dati personali”) che i dati personali raccolti saranno trattati, anche con strumenti informatici, esclusivamente nell’ambito del procedimento per il quale la presente comunicazione viene resa e per le attività conseguenti.</text:p>
      <text:p text:style-name="P6"/>
      <text:p text:style-name="P6"><text:span text:style-name="T5">Data</text:span> ________________ <text:s text:c="41"/></text:p>
      <text:h text:style-name="Heading_20_5" text:outline-level="5">Timbro - Firma leggibile per esteso</text:h>
      <text:p text:style-name="P12"/>
      <text:p text:style-name="P12">____________________________</text:p>
      <text:p text:style-name="P2"/>
      <text:p text:style-name="Standard">Allegati: c.s.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color="#ff0000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0.001cm" fo:margin-right="0cm" fo:text-indent="0cm" style:auto-text-indent="false" fo:keep-with-next="always">
        <style:tab-stops>
          <style:tab-stop style:position="8.251cm"/>
        </style:tab-stops>
      </style:paragraph-properties>
      <style:text-properties style:font-name="Arial Narrow" fo:font-weight="bold" style:font-name-asian="Arial Unicode MS" style:font-weight-asian="bold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weight="bold" style:font-name-asian="Arial Unicode MS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747cm" fo:margin-right="0cm" fo:line-height="150%" fo:text-align="center" style:justify-single-word="false" fo:text-indent="0cm" style:auto-text-indent="false" fo:keep-with-next="always"/>
      <style:text-properties fo:font-style="italic" fo:font-weight="bold" style:font-name-asian="Arial Unicode MS" style:font-style-asian="italic" style:font-weight-asian="bold" style:font-size-complex="1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2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 DI ESECUZIONE RILIEVI/ASSAGGI/PROGETTI/LAVORI PRELIMINARI ALLA RICERCA DI ACQUE SOTTERRANEE </dc:title>
    <meta:initial-creator>ced</meta:initial-creator>
    <meta:creation-date>2013-09-02T11:58:00</meta:creation-date>
    <dc:date>2013-09-12T13:00:16.619000000</dc:date>
    <meta:print-date>2013-09-02T12:14:00</meta:print-date>
    <meta:editing-cycles>7</meta:editing-cycles>
    <meta:editing-duration>PT23M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299" meta:character-count="2550"/>
  </office:meta>
</office:document-meta>
</file>