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.046cm" fo:margin-left="-0.132cm" table:align="left" style:writing-mode="lr-tb"/>
    </style:style>
    <style:style style:name="Tabella1.A" style:family="table-column">
      <style:table-column-properties style:column-width="2.0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5.02cm" fo:margin-left="0.743cm" table:align="left" style:writing-mode="lr-tb"/>
    </style:style>
    <style:style style:name="Tabella2.A" style:family="table-column">
      <style:table-column-properties style:column-width="0.288cm"/>
    </style:style>
    <style:style style:name="Tabella2.B" style:family="table-column">
      <style:table-column-properties style:column-width="7.216cm"/>
    </style:style>
    <style:style style:name="Tabella2.C" style:family="table-column">
      <style:table-column-properties style:column-width="7.516cm"/>
    </style:style>
    <style:style style:name="Tabella2.1" style:family="table-row">
      <style:table-row-properties style:min-row-height="0.778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988cm" style:keep-together="true" fo:keep-together="auto"/>
    </style:style>
    <style:style style:name="Tabella2.3" style:family="table-row">
      <style:table-row-properties style:keep-together="true" fo:keep-together="auto"/>
    </style:style>
    <style:style style:name="Tabella2.32" style:family="table-row">
      <style:table-row-properties style:min-row-height="0.97cm" style:keep-together="true" fo:keep-together="auto"/>
    </style:style>
    <style:style style:name="Tabella3" style:family="table">
      <style:table-properties style:width="15.903cm" fo:margin-left="0.797cm" fo:margin-right="0.3cm" table:align="margins" style:writing-mode="lr-tb"/>
    </style:style>
    <style:style style:name="Tabella3.A" style:family="table-column">
      <style:table-column-properties style:column-width="8.92cm" style:rel-column-width="36758*"/>
    </style:style>
    <style:style style:name="Tabella3.B" style:family="table-column">
      <style:table-column-properties style:column-width="3.503cm" style:rel-column-width="14435*"/>
    </style:style>
    <style:style style:name="Tabella3.C" style:family="table-column">
      <style:table-column-properties style:column-width="3.48cm" style:rel-column-width="14342*"/>
    </style:style>
    <style:style style:name="Tabella3.1" style:family="table-row">
      <style:table-row-properties style:min-row-height="0.767cm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4" style:family="paragraph" style:parent-style-name="Standard">
      <style:text-properties fo:font-size="10pt" style:font-size-asian="10pt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style:snap-to-layout-grid="false"/>
      <style:text-properties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fr" fo:country="FR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text-transform="uppercase"/>
    </style:style>
    <style:style style:name="P15" style:family="paragraph" style:parent-style-name="Standard">
      <style:text-properties fo:text-transform="uppercase" fo:language="en" fo:country="GB"/>
    </style:style>
    <style:style style:name="P16" style:family="paragraph" style:parent-style-name="Standard">
      <style:paragraph-properties style:snap-to-layout-grid="false"/>
      <style:text-properties fo:text-transform="uppercase" style:font-size-complex="10pt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-0.753cm" fo:text-indent="0cm" style:auto-text-indent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10.001cm" fo:margin-right="0cm" fo:text-indent="0cm" style:auto-text-indent="false">
        <style:tab-stops>
          <style:tab-stop style:position="8.251cm"/>
        </style:tab-stops>
      </style:paragraph-properties>
      <style:text-properties style:font-style-complex="italic"/>
    </style:style>
    <style:style style:name="P22" style:family="paragraph" style:parent-style-name="Standard">
      <style:paragraph-properties fo:margin-left="2.251cm" fo:margin-right="0cm" fo:text-indent="-2.251cm" style:auto-text-indent="false"/>
      <style:text-properties style:font-size-complex="10pt"/>
    </style:style>
    <style:style style:name="P23" style:family="paragraph" style:parent-style-name="Standard">
      <style:paragraph-properties fo:margin-left="10.16cm" fo:margin-right="0cm" fo:line-height="150%" fo:text-indent="0cm" style:auto-text-indent="false"/>
    </style:style>
    <style:style style:name="P24" style:family="paragraph" style:parent-style-name="Standard">
      <style:paragraph-properties fo:margin-left="10.16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 style:master-page-name="">
      <style:paragraph-properties fo:margin-left="0.085cm" fo:margin-right="0cm" fo:text-align="justify" style:justify-single-word="false" fo:orphans="2" fo:widows="2" fo:text-indent="0cm" style:auto-text-indent="false" style:page-number="auto" style:writing-mode="lr-tb"/>
    </style:style>
    <style:style style:name="P29" style:family="paragraph" style:parent-style-name="Heading_20_5">
      <style:text-properties fo:font-weight="normal" style:font-weight-asian="normal" style:font-weight-complex="normal"/>
    </style:style>
    <style:style style:name="P30" style:family="paragraph" style:parent-style-name="Heading_20_4">
      <style:text-properties style:font-name="Times New Roman" style:font-name-complex="Times New Roman"/>
    </style:style>
    <style:style style:name="P31" style:family="paragraph" style:parent-style-name="Heading_20_4">
      <style:paragraph-properties style:snap-to-layout-grid="false"/>
      <style:text-properties style:font-name="Times New Roman" style:font-name-complex="Times New Roman"/>
    </style:style>
    <style:style style:name="P32" style:family="paragraph" style:parent-style-name="Heading_20_2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51cm"/>
          <style:tab-stop style:position="8.89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 style:font-style-complex="italic"/>
    </style:style>
    <style:style style:name="P33" style:family="paragraph" style:parent-style-name="Heading_20_2"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Heading_20_1">
      <style:text-properties fo:text-transform="uppercase"/>
    </style:style>
    <style:style style:name="P35" style:family="paragraph" style:parent-style-name="Heading_20_3">
      <style:text-properties style:font-name="Times New Roman" style:font-name-complex="Times New Roman" style:font-style-complex="italic"/>
    </style:style>
    <style:style style:name="P36" style:family="paragraph" style:parent-style-name="Standard" style:list-style-name="WW8Num7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size-complex="10pt"/>
    </style:style>
    <style:style style:name="P38" style:family="paragraph" style:parent-style-name="Standard" style:list-style-name="WW8Num1">
      <style:paragraph-properties fo:margin-top="0.212cm" fo:margin-bottom="0.212cm" fo:line-height="120%"/>
      <style:text-properties fo:font-weight="bold" style:font-weight-asian="bold"/>
    </style:style>
    <style:style style:name="P39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/>
    </style:style>
    <style:style style:name="P41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/>
    </style:style>
    <style:style style:name="P42" style:family="paragraph" style:parent-style-name="Standard" style:list-style-name="WW8Num4">
      <style:paragraph-properties fo:margin-left="1.251cm" fo:margin-right="0cm" fo:text-align="justify" style:justify-single-word="false" fo:text-indent="-0.499cm" style:auto-text-indent="false"/>
    </style:style>
    <style:style style:name="P43" style:family="paragraph" style:parent-style-name="Standard" style:list-style-name="WW8Num4">
      <style:paragraph-properties fo:margin-left="1.251cm" fo:margin-right="0cm" fo:text-indent="-0.499cm" style:auto-text-indent="false"/>
    </style:style>
    <style:style style:name="P44" style:family="paragraph" style:parent-style-name="Standard" style:master-page-name="">
      <style:paragraph-properties fo:margin-left="0.085cm" fo:margin-right="0cm" fo:text-align="justify" style:justify-single-word="false" fo:orphans="2" fo:widows="2" fo:text-indent="0cm" style:auto-text-indent="false" style:page-number="auto" style:writing-mode="lr-tb"/>
    </style:style>
    <style:style style:name="P45" style:family="paragraph" style:parent-style-name="Header" style:master-page-name="Standard">
      <style:paragraph-properties style:page-number="auto" fo:padding-left="0.141cm" fo:padding-right="0.141cm" fo:padding-top="0.035cm" fo:padding-bottom="0.035cm" fo:border="0.018cm solid #000000"/>
      <style:text-properties fo:color="#ff0000" fo:font-size="12pt" fo:font-style="normal" style:text-underline-style="none" fo:font-weight="bold" style:font-size-asian="12pt" style:font-style-asian="normal" style:font-weight-asian="bold" style:font-size-complex="16pt" style:font-style-complex="italic"/>
    </style:style>
    <style:style style:name="P46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e">
      <style:paragraph-properties fo:text-align="justify" style:justify-single-word="false"/>
    </style:style>
    <style:style style:name="T1" style:family="text">
      <style:text-properties style:font-style-complex="italic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ize-complex="10pt"/>
    </style:style>
    <style:style style:name="T13" style:family="text">
      <style:text-properties fo:text-transform="uppercase"/>
    </style:style>
    <style:style style:name="T14" style:family="text">
      <style:text-properties style:text-position="super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text-position="super 65%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UTORIZZAZIONE VARIANTE NON SOSTANZIALE DELLE OPERE DI DERIVAZIONE DI ACQUA </text:p>
      <text:p text:style-name="P1"/>
      <text:p text:style-name="P19">ai sensi degli artt. 25, comma 3, e <text:s/>26 del r.r. n. 2/2006</text:p>
      <text:p text:style-name="P20">(qualora la variante non sostanziale riguardi un impianto idroelettrico usare apposito modulo per la domanda ai sensi dell’art. 12 del <text:s/>decreto legislativo n. 387/2003) <text:s text:c="273"/></text:p>
      <text:p text:style-name="P2"/>
      <text:p text:style-name="P18">n. 1 originale in bollo e n. 1 copia in formato pdf su supporto informatico</text:p>
      <text:p text:style-name="P5"/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2" text:outline-level="2">bollo</text:h>
          </table:table-cell>
        </table:table-row>
      </table:table>
      <text:h text:style-name="P32" text:outline-level="2"><text:tab/><text:tab/><text:tab/> <text:s text:c="10"/>Alla </text:h>
      <text:h text:style-name="P29" text:outline-level="5">PROVINCIA DI BRESCIA</text:h>
      <text:p text:style-name="P21">Settore <text:s text:c="2"/>Ambiente </text:p>
      <text:h text:style-name="P35" text:outline-level="3">Ufficio Usi Acqua</text:h>
      <text:p text:style-name="Standard"><text:span text:style-name="T1"><text:tab/><text:tab/><text:tab/><text:tab/><text:tab/><text:tab/><text:tab/><text:tab/></text:span><text:span text:style-name="T2">Acque Minerali e Termali </text:span></text:p>
      <text:h text:style-name="P35" text:outline-level="3">Via Milano n. 13</text:h>
      <text:p text:style-name="P21">25126 Brescia <text:s text:c="8"/>Bs</text:p>
      <text:p text:style-name="P6"/>
      <text:p text:style-name="P22">OGGETTO: Domanda di autorizzazione per variante non sostanziale di opere di derivazione di acqua.</text:p>
      <text:p text:style-name="P10"/>
      <text:p text:style-name="P10">Il/La sottoscritto/a…………………………………………….(C.F….………………………….) nato/a a ………………………… il ………………………, residente in comune di …………………………………………(prov. di ……………….), Via …………………….... n….., tel…………..…..….fax…………………...Pec……………..………………………………….. mail…………………………………………………………………………………………………….</text:p>
      <text:p text:style-name="P10">nella sua qualità di (titolare, rappresentante legale, altro)…………………………………………….</text:p>
      <text:p text:style-name="P10">della ditta …………………………………………….(C.F. …………………………………………</text:p>
      <text:p text:style-name="P10">P.IVA…………………………………………….), avente sede legale in comune di ………………………..………(Prov. di ……….……….), via…………………..……………, n. ….</text:p>
      <text:p text:style-name="P11">tel. ……………………fax ………………..</text:p>
      <text:p text:style-name="P11">Pec/mail………………………………………………………………………………………………..</text:p>
      <text:p text:style-name="P10">titolare della concessione di acqua pubblica assentita con atto n. ……….. del …………….. dalla …………………………………………………; <text:s text:c="4"/></text:p>
      <text:p text:style-name="P10"/>
      <text:p text:style-name="P10">ai sensi degli articoli 25, comma 3, e 26 del regolamento regionale n. 2 del 2006, </text:p>
      <text:p text:style-name="P6"/>
      <text:h text:style-name="P33" text:outline-level="2">CHIEDE</text:h>
      <text:p text:style-name="P6"/>
      <text:p text:style-name="P10">l’autorizzazione alla <text:span text:style-name="T3">variante non sostanziale</text:span> relativa a <text:s/>……………………………………….…. in comune di …………….., foglio n. ………, mappale n…………… su terreno di <text:s/>proprietà di………………………….……; </text:p>
      <text:p text:style-name="P7"/>
      <text:h text:style-name="Heading_20_6" text:outline-level="6">ALLEGA <text:s/></text:h>
      <text:list xml:id="list7021178560094532742" text:style-name="WW8Num1">
        <text:list-item>
          <text:p text:style-name="P38">Relazioni tecnico-progettuali;</text:p>
        </text:list-item>
        <text:list-item>
          <text:p text:style-name="P38">Elaborati grafici;</text:p>
        </text:list-item>
        <text:list-item>
          <text:p text:style-name="P38">Dichiarazione del tecnico abilitato che le copie informatizzate su CD sono conformi all’originale cartaceo della domanda e relativi allegati (<text:span text:style-name="T15">vedere modulo dichiarazione sostitutiva</text:span>);</text:p>
        </text:list-item>
        <text:list-item>
          <text:p text:style-name="P38">Scheda riassuntiva inerente al derivazione;</text:p>
        </text:list-item>
        <text:list-item>
          <text:p text:style-name="P38"><text:soft-page-break/>fotocopia documento di identità in corso di validità. </text:p>
        </text:list-item>
      </text:list>
      <text:p text:style-name="Text_20_body">Il sottoscritto 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13">Il sottoscritto dichiara inoltre di essere informato, ai sensi e per gli effetti del decreto legislativo n. 196/2003 (”Codice in materia di protezione dei dati personali”) che i dati personali raccolti saranno trattati, anche con strumenti informatici, esclusivamente nell’ambito del procedimento per il quale la presente viene prodotta e conseguente attività.</text:p>
      <text:p text:style-name="P12">Comunica che il proprio referente tecnico per la pratica, delegato a rappresentarlo ad ogni effetto, è il/la sig./a _______________________________________, tel . n. ______________</text:p>
      <text:p text:style-name="P12">Indirizzo mail _____________________________________________________________</text:p>
      <text:p text:style-name="P13">Data _____________</text:p>
      <text:p text:style-name="P24">Timbro - Firma leggibile per esteso</text:p>
      <text:p text:style-name="P23">_______________________________</text:p>
      <text:p text:style-name="Standard"><text:s/>Allegati: c.s.d.</text:p>
      <text:p text:style-name="Standard"/>
      <text:p text:style-name="P10"><text:span text:style-name="T9">Documentazione da allegare alla domanda di variante</text:span> <text:s/>(ai sensi dell’art. 25, comma 3, del regolamento regionale n. 2/2006), <text:span text:style-name="T8">s</text:span><text:span text:style-name="T9">ottoscritta da tecnico abilitato iscritto al rispettivo albo professionale</text:span><text:span text:style-name="T5">: </text:span>n. 1 originale cartaceo e n. 1 copia CD contenente elaborati <text:s/>in formato pdf .</text:p>
      <text:p text:style-name="P8"/>
      <text:list xml:id="list7147333153104933668" text:style-name="WW8Num3">
        <text:list-item>
          <text:p text:style-name="P39"><text:span text:style-name="T11">Relazioni progettuali</text:span><text:span text:style-name="T7">:</text:span></text:p>
        </text:list-item>
      </text:list>
      <text:p text:style-name="P6"/>
      <text:list xml:id="list3982757711094607808" text:style-name="WW8Num2">
        <text:list-item>
          <text:p text:style-name="P40">Relazione particolareggiata recante la descrizione:</text:p>
        </text:list-item>
      </text:list>
      <text:list xml:id="list3914960811560276302" text:style-name="WW8Num7">
        <text:list-item>
          <text:p text:style-name="P36">dell’intervento di manutenzione che si intende attuare;</text:p>
        </text:list-item>
        <text:list-item>
          <text:p text:style-name="P36"><text:s/>stato dei luoghi con individuazione aspetti naturali e antropici delle aree interessate dalle opere, individuazione e descrizione dei vincoli ambientali ed urbanistici-territoriali presenti e analisi di conformità con gli stessi;</text:p>
        </text:list-item>
        <text:list-item>
          <text:p text:style-name="P36"><text:s/>natura, forma, dimensioni e quote delle opere interessate;</text:p>
        </text:list-item>
      </text:list>
      <text:list xml:id="list29662536" text:continue-list="list3982757711094607808" text:style-name="WW8Num2">
        <text:list-item>
          <text:p text:style-name="P40">Relazione recante notizie geologiche, geognostiche ed idrografiche in funzione dell’intervento da eseguire;</text:p>
        </text:list-item>
      </text:list>
      <text:list xml:id="list7595221135003812394" text:style-name="WW8Num6">
        <text:list-item>
          <text:p text:style-name="P41">Relazione idraulica ed idrologica inerente <text:s/>le portate derivate, con verifica del calcolo del deflusso minimo vitale (DMV), così come previsto dal Programma di Tutela e Usi delle Acque approvato con deliberazione della giunta regionale n. 8/2244 del 29/03/2006;</text:p>
        </text:list-item>
        <text:list-item>
          <text:p text:style-name="P41">Descrizione opere di cantiere necessarie per l’attuazione della derivazione;</text:p>
        </text:list-item>
        <text:list-item>
          <text:p text:style-name="P41">Relazione sugli effetti ambientali prodotti dalla derivazione proposta;</text:p>
        </text:list-item>
        <text:list-item>
          <text:p text:style-name="P41">Quadro economico dell’intervento;</text:p>
        </text:list-item>
        <text:list-item>
          <text:p text:style-name="P41">Piano particellare degli espropri, nel caso le opere interessino proprietà diverse;</text:p>
        </text:list-item>
      </text:list>
      <text:list xml:id="list3395034549513547652" text:style-name="WW8Num4">
        <text:list-item>
          <text:p text:style-name="P43">Indicazione delle <text:s/>caratteristiche dei misuratori di portata e volume dell’acqua derivata, delle modalità di misurazione <text:s/>delle portare rilasciate a titolo di DMV<text:span text:style-name="T3">;</text:span></text:p>
        </text:list-item>
      </text:list>
      <text:p text:style-name="P25"/>
      <text:p text:style-name="P10"><text:span text:style-name="T6">2. <text:s/></text:span><text:span text:style-name="T10">Elaborati grafici</text:span><text:span text:style-name="T6">:</text:span></text:p>
      <text:p text:style-name="P6"/>
      <text:list xml:id="list29681163" text:continue-numbering="true" text:style-name="WW8Num4">
        <text:list-item>
          <text:p text:style-name="P42">CTR 1:10.000 con la localizzazione della derivazione;</text:p>
        </text:list-item>
        <text:list-item>
          <text:p text:style-name="P42">File in formato .pdf della CRT 1:10.000 con evidenziati punto di presa, bacino sotteso e perimetrazione confini comunali nella quale ricadono le opere;</text:p>
        </text:list-item>
        <text:list-item>
          <text:p text:style-name="P42">Piano topografico in scala 1:10.000;</text:p>
        </text:list-item>
        <text:list-item>
          <text:p text:style-name="P42">Mappa catastale con indicazione delle opere in progetto;</text:p>
        </text:list-item>
        <text:list-item>
          <text:p text:style-name="P42"><text:soft-page-break/>Estratto di mappa in scala 1:2.000-1:10.000 con l’ubicazione esatta dell’opera di presa;</text:p>
        </text:list-item>
        <text:list-item>
          <text:p text:style-name="P42">Profili longitudinali e trasversali dal rigurgito all’inizio della presa con indicati stati di magra e di massima piena con scala delle distanze uguale a quella del piano topografico e scala delle altezze almeno decupla;</text:p>
        </text:list-item>
        <text:list-item>
          <text:p text:style-name="P42">Carta indicante l’ubicazione dei misuratori di portata;</text:p>
        </text:list-item>
        <text:list-item>
          <text:p text:style-name="P42">Disegni delle principali opere d’arte in scala non minore di 1:200;</text:p>
        </text:list-item>
        <text:list-item>
          <text:p text:style-name="P42">Particolari costruttivi.</text:p>
        </text:list-item>
      </text:list>
      <text:p text:style-name="P26"/>
      <text:p text:style-name="P27"><text:span text:style-name="T12">3.<text:tab/></text:span><text:span text:style-name="T10">Dichiarazione del tecnico abilitato che la copia informatizzata su CD è conforme all’originale cartaceo della domanda e relativi allegati </text:span><text:span text:style-name="T4">(vedere modulo dichiarazione sostitutiva);</text:span></text:p>
      <text:p text:style-name="P3"/>
      <text:p text:style-name="P28"><text:span text:style-name="T6">4. <text:s/></text:span><text:span text:style-name="T10">Scheda riassuntiva derivazioni superficiali: 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4">Tipo di derivazione</text:p>
          </table:table-cell>
          <table:covered-table-cell/>
          <table:table-cell table:style-name="Tabella2.C1" office:value-type="string">
            <text:p text:style-name="Standard">Grande/Piccola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4">Concessionario</text:p>
          </table:table-cell>
          <table:covered-table-cell/>
          <table:table-cell table:style-name="Tabella2.C1" office:value-type="string">
            <text:p text:style-name="Standard">Denominazione e ragione sociale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Indirizzo</text:p>
          </table:table-cell>
          <table:covered-table-cell/>
          <table:table-cell table:style-name="Tabella2.C1" office:value-type="string">
            <text:p text:style-name="Standard">Comune, Via, <text:s text:c="4"/>n° civico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recapito</text:p>
          </table:table-cell>
          <table:covered-table-cell/>
          <table:table-cell table:style-name="Tabella2.C1" office:value-type="string">
            <text:p text:style-name="Standard">Telefono-fax-mail-pec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PRELIEVO</text:p>
          </table:table-cell>
          <table:covered-table-cell/>
          <table:table-cell table:style-name="Tabella2.C1" office:value-type="string">
            <text:p text:style-name="Standard">provincia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PRELIEVO</text:p>
          </table:table-cell>
          <table:covered-table-cell/>
          <table:table-cell table:style-name="Tabella2.C1" office:value-type="string">
            <text:p text:style-name="Standard">comune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PRELIEVO</text:p>
          </table:table-cell>
          <table:covered-table-cell/>
          <table:table-cell table:style-name="Tabella2.C1" office:value-type="string">
            <text:p text:style-name="Standard">località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opera di presa</text:p>
          </table:table-cell>
          <table:covered-table-cell/>
          <table:table-cell table:style-name="Tabella2.C1" office:value-type="string">
            <text:p text:style-name="Standard">Quota : nel caso di più opere indicare 1, 2, 3…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uso</text:p>
          </table:table-cell>
          <table:covered-table-cell/>
          <table:table-cell table:style-name="Tabella2.C1" office:value-type="string">
            <text:p text:style-name="Standard">prevalente e non 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<text:s/></text:p>
          </table:table-cell>
          <table:covered-table-cell/>
          <table:table-cell table:style-name="Tabella2.C1" office:value-type="string">
            <text:p text:style-name="P9"/>
          </table:table-cell>
        </table:table-row>
        <table:table-row table:style-name="Tabella2.3">
          <table:table-cell table:style-name="Tabella2.A1" table:number-columns-spanned="2" office:value-type="string">
            <text:p text:style-name="P14">Bacino imbrifero</text:p>
          </table:table-cell>
          <table:covered-table-cell/>
          <table:table-cell table:style-name="Tabella2.C1" office:value-type="string">
            <text:p text:style-name="Standard">Denominazione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Bacino imbrifero utile <text:s/></text:p>
          </table:table-cell>
          <table:covered-table-cell/>
          <table:table-cell table:style-name="Tabella2.C1" office:value-type="string">
            <text:p text:style-name="Standard">Estensione Kmq</text:p>
          </table:table-cell>
        </table:table-row>
        <table:table-row table:style-name="Tabella2.3">
          <table:table-cell table:style-name="Tabella2.A1" table:number-columns-spanned="2" office:value-type="string">
            <text:h text:style-name="P34" text:outline-level="1">Corpo idrico</text:h>
          </table:table-cell>
          <table:covered-table-cell/>
          <table:table-cell table:style-name="Tabella2.C1" office:value-type="string">
            <text:p text:style-name="Standard">Denominazione del corso d’acqua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Portata media derivata <text:s/></text:p>
          </table:table-cell>
          <table:covered-table-cell/>
          <table:table-cell table:style-name="Tabella2.C1" office:value-type="string">
            <text:p text:style-name="P17">l/s - moduli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Portata massima derivata </text:p>
          </table:table-cell>
          <table:covered-table-cell/>
          <table:table-cell table:style-name="Tabella2.C1" office:value-type="string">
            <text:p text:style-name="P17">l/s - moduli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5">D.M.V. <text:s/></text:p>
          </table:table-cell>
          <table:covered-table-cell/>
          <table:table-cell table:style-name="Tabella2.C1" office:value-type="string">
            <text:p text:style-name="P17">l/s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Misuratori di portata <text:s/></text:p>
          </table:table-cell>
          <table:covered-table-cell/>
          <table:table-cell table:style-name="Tabella2.C1" office:value-type="string">
            <text:p text:style-name="Standard">tipologia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Volume acqua prelevato</text:p>
          </table:table-cell>
          <table:covered-table-cell/>
          <table:table-cell table:style-name="Tabella2.C1" office:value-type="string">
            <text:p text:style-name="Standard"><text:span text:style-name="T13">* [</text:span>m<text:span text:style-name="T14">3</text:span>/anno<text:span text:style-name="T13">]</text:span>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4">Coordinate PRESA</text:p>
          </table:table-cell>
          <table:covered-table-cell/>
          <table:table-cell table:style-name="Tabella2.C1" office:value-type="string">
            <text:p text:style-name="Standard">Latitudine e longitudine (sistema Gauss-Boaga)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6"/>
          </table:table-cell>
          <table:covered-table-cell/>
          <table:table-cell table:style-name="Tabella2.C1" office:value-type="string">
            <text:p text:style-name="P9"/>
          </table:table-cell>
        </table:table-row>
        <table:table-row table:style-name="Tabella2.3">
          <table:table-cell table:style-name="Tabella2.A1" table:number-columns-spanned="2" office:value-type="string">
            <text:p text:style-name="P16"/>
          </table:table-cell>
          <table:covered-table-cell/>
          <table:table-cell table:style-name="Tabella2.C1" office:value-type="string">
            <text:p text:style-name="P9"/>
          </table:table-cell>
        </table:table-row>
        <table:table-row table:style-name="Tabella2.3">
          <table:table-cell table:style-name="Tabella2.C1" table:number-columns-spanned="3" office:value-type="string">
            <text:h text:style-name="P30" text:outline-level="4">VINCOLI TERRITORIALI ESISTENTI</text:h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Vincolo paesaggistico (d.lgs. 42/2004)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Vincolo di temporanea inedificabilità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Vincolo idrogeologico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Interesse storico artistico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Area protetta (specificare)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Standard">Altro (specificare)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P9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C1" table:number-columns-spanned="2" office:value-type="string">
            <text:p text:style-name="P9"/>
          </table:table-cell>
          <table:covered-table-cell/>
        </table:table-row>
        <table:table-row table:style-name="Tabella2.3">
          <table:table-cell table:style-name="Tabella2.C1" table:number-columns-spanned="3" office:value-type="string">
            <text:h text:style-name="P30" text:outline-level="4">NOTE</text:h>
          </table:table-cell>
          <table:covered-table-cell/>
          <table:covered-table-cell/>
        </table:table-row>
        <table:table-row table:style-name="Tabella2.32">
          <table:table-cell table:style-name="Tabella2.C1" table:number-columns-spanned="3" office:value-type="string">
            <text:h text:style-name="P31" text:outline-level="4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28"><text:span text:style-name="T10">Scheda riassuntiva pozzi: </text:span></text:p>
      <text:p text:style-name="P8"><text:soft-page-break/>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6">COMUNE 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FOGLIO 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MAPPALE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COORD GAUSS BOAGA</text:p>
          </table:table-cell>
          <table:table-cell table:style-name="Tabella3.A1" office:value-type="string">
            <text:p text:style-name="P46">X (E)</text:p>
          </table:table-cell>
          <table:table-cell table:style-name="Tabella3.A1" office:value-type="string">
            <text:p text:style-name="P46">Y (N)</text:p>
          </table:table-cell>
        </table:table-row>
        <table:table-row table:style-name="Tabella3.1">
          <table:table-cell table:style-name="Tabella3.A1" office:value-type="string">
            <text:p text:style-name="P46">QUOTA P.C.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PROFONDITA’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METODO DI PERFORAZIONE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DIAMETRO PERFORAZIONE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DIAMETRO TUBAZIONE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LUNGHEZZA TUBAZIONE CIECA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LUNGHEZZA TRATTO FILTRANTE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QUOTA TRATTO FILTRANTE</text:p>
          </table:table-cell>
          <table:table-cell table:style-name="Tabella3.A1" office:value-type="string">
            <text:p text:style-name="P46">DA </text:p>
          </table:table-cell>
          <table:table-cell table:style-name="Tabella3.A1" office:value-type="string">
            <text:p text:style-name="P46">A</text:p>
          </table:table-cell>
        </table:table-row>
        <table:table-row table:style-name="Tabella3.1">
          <table:table-cell table:style-name="Tabella3.A1" office:value-type="string">
            <text:p text:style-name="P46">LUNGHEZZA TRATTO CIECO (FONDELLO)</text:p>
          </table:table-cell>
          <table:table-cell table:style-name="Tabella3.A1" office:value-type="string">
            <text:p text:style-name="P46">DA</text:p>
          </table:table-cell>
          <table:table-cell table:style-name="Tabella3.A1" office:value-type="string">
            <text:p text:style-name="P46">A</text:p>
          </table:table-cell>
        </table:table-row>
        <table:table-row table:style-name="Tabella3.1">
          <table:table-cell table:style-name="Tabella3.A1" office:value-type="string">
            <text:p text:style-name="P46">LUNGHEZZA TRATTO CEMENTATO</text:p>
          </table:table-cell>
          <table:table-cell table:style-name="Tabella3.A1" office:value-type="string">
            <text:p text:style-name="P46">DA</text:p>
          </table:table-cell>
          <table:table-cell table:style-name="Tabella3.A1" office:value-type="string">
            <text:p text:style-name="P46">A</text:p>
          </table:table-cell>
        </table:table-row>
        <table:table-row table:style-name="Tabella3.1">
          <table:table-cell table:style-name="Tabella3.A1" office:value-type="string">
            <text:p text:style-name="P46">LUNGHEZZA TRATTO IMPERMEABILIZZATO</text:p>
          </table:table-cell>
          <table:table-cell table:style-name="Tabella3.A1" office:value-type="string">
            <text:p text:style-name="P46">DA</text:p>
          </table:table-cell>
          <table:table-cell table:style-name="Tabella3.A1" office:value-type="string">
            <text:p text:style-name="P46">A</text:p>
          </table:table-cell>
        </table:table-row>
        <table:table-row table:style-name="Tabella3.1">
          <table:table-cell table:style-name="Tabella3.A1" office:value-type="string">
            <text:p text:style-name="P46">LUNGHEZZA TRATTO DRENANTE</text:p>
          </table:table-cell>
          <table:table-cell table:style-name="Tabella3.A1" office:value-type="string">
            <text:p text:style-name="P46">DA</text:p>
          </table:table-cell>
          <table:table-cell table:style-name="Tabella3.A1" office:value-type="string">
            <text:p text:style-name="P46">A</text:p>
          </table:table-cell>
        </table:table-row>
        <table:table-row table:style-name="Tabella3.1">
          <table:table-cell table:style-name="Tabella3.A1" office:value-type="string">
            <text:p text:style-name="P46">PORTATA MEDIA MODULATA L/S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PORTATA MAX EMUNTA L/S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PORTATA POMPA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6">TIPO DI UTILIZZO DELLA RISORSA EMUNTA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47"><text:span text:style-name="Car._20_predefinito_20_paragrafo"><text:span text:style-name="T16">VOLUME ANNUO DI PRELIEVO m</text:span></text:span><text:span text:style-name="Car._20_predefinito_20_paragrafo"><text:span text:style-name="T17">3</text:span></text:span>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 Narrow" style:font-name-asian="Arial Unicode MS" style:font-name-complex="Arial Unicode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0.001cm" fo:margin-right="0cm" fo:margin-top="0cm" fo:margin-bottom="0cm" fo:text-indent="0cm" style:auto-text-indent="false" fo:keep-with-next="always">
        <style:tab-stops>
          <style:tab-stop style:position="8.251cm"/>
        </style:tab-stops>
      </style:paragraph-properties>
      <style:text-properties style:font-name="Arial Narrow" style:font-name-asian="Arial Unicode MS" style:font-name-complex="Arial Unicode MS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style:text-underline-style="solid" style:text-underline-width="auto" style:text-underline-color="font-color" style:font-name-asian="Arial Unicode MS" style:font-name-complex="Arial Unicode MS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0cm" fo:margin-bottom="0cm" fo:text-indent="0cm" style:auto-text-indent="false" fo:keep-with-next="always">
        <style:tab-stops>
          <style:tab-stop style:position="8.251cm"/>
        </style:tab-stops>
      </style:paragraph-properties>
      <style:text-properties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line-height="120%"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font-weight="bold" style:font-weight-asian="bold" style:font-style-complex="italic" style:font-weight-complex="bold"/>
    </style:style>
    <style:style style:name="WW8Num4z0" style:family="text">
      <style:text-properties style:font-name="Symbol" style:font-name-complex="Symbol" style:font-size-complex="10pt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PER LA VARIANTE NON SOSTANZIALE DELLE OPERE DI DERIVAZIONE DI ACQUA </dc:title>
    <meta:initial-creator>ced</meta:initial-creator>
    <meta:creation-date>2013-09-04T08:42:00</meta:creation-date>
    <dc:date>2015-09-10T09:50:42.83</dc:date>
    <meta:editing-cycles>16</meta:editing-cycles>
    <meta:editing-duration>PT23M33S</meta:editing-duration>
    <meta:generator>OpenOffice/4.0.1$Win32 OpenOffice.org_project/401m5$Build-9714</meta:generator>
    <meta:document-statistic meta:table-count="3" meta:image-count="0" meta:object-count="0" meta:page-count="4" meta:paragraph-count="141" meta:word-count="913" meta:character-count="7036"/>
  </office:meta>
</office:document-meta>
</file>