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DICHIARAZIONE PER L'ANNULLO DELLA <text:span text:style-name="T2">MARCA DA BOLLO PER LA RICHIESTA</text:span> DI POSA MEZZI PUBBLICITARI</text:p>
      <text:p text:style-name="P3"/>
      <text:p text:style-name="P3"/>
      <text:p text:style-name="P3">Il sottoscritto _________________________________________ nato a ____________________ il _____________________ <text:s/>CF ____________________</text:p>
      <text:p text:style-name="P3"/>
      <text:p text:style-name="P2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2"><text:line-break/><text:tab/><text:tab/><text:tab/><text:tab/><text:tab/><text:tab/>DICHIARA<text:line-break/><text:line-break/>che la seguente marca da bollo è stata annullata per la richiesta di autorizzazione alla posa di mezzi pubblicitari <text:line-break/>Numero seriale marca da bollo <text:s/>__________________</text:p>
      <text:p text:style-name="P2">di impegnarsi a conservare l'originale della marca da bollo annullata (in caso di rilascio dell'atto in forma telematica) o a consegnare all'ente l'originale della marca da bollo da apporre sull'atto (in caso di rilascio dell'atto in forma cartacea)</text:p>
      <text:p text:style-name="P2"/>
      <text:p text:style-name="P2">data _______________<text:tab/><text:tab/><text:tab/><text:tab/><text:tab/>timbro e firma</text:p>
      <text:p text:style-name="P2"/>
      <text:p text:style-name="P2"><text:tab/><text:tab/><text:tab/><text:tab/><text:tab/><text:tab/>___________________________________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AUTODICHIARAZIONE PER L'ANNULLO DELLA <text:span text:style-name="T2">MARCA DA BOLLO PER IL RILASCIO</text:span> DELL'AUTORIZZAZIONE ALLA DI POSA MEZZI PUBBLICITARI</text:p>
      <text:p text:style-name="P3"/>
      <text:p text:style-name="P3"/>
      <text:p text:style-name="P3">Il sottoscritto _________________________________________ nato a ____________________ il _____________________ <text:s/>CF ____________________</text:p>
      <text:p text:style-name="P3"/>
      <text:p text:style-name="P2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2"><text:line-break/><text:tab/><text:tab/><text:tab/><text:tab/><text:tab/><text:tab/>DICHIARA<text:line-break/><text:line-break/>che la seguente marca da bollo è stata annullata per il rilascio dell'autorizzazione alla posa di mezzi pubblicitari<text:line-break/>Numero seriale marca da bollo <text:s/>__________________</text:p>
      <text:p text:style-name="P2">di impegnarsi a conservare l'originale della marca da bollo annullata (in caso di rilascio dell'atto in forma telematica) o a consegnare all'ente l'originale della marca da bollo da apporre sull'atto (in caso di rilascio dell'atto in forma cartacea)</text:p>
      <text:p text:style-name="P2"/>
      <text:p text:style-name="P2">data _______________<text:tab/><text:tab/><text:tab/><text:tab/><text:tab/>timbro e firma</text:p>
      <text:p text:style-name="P2"/>
      <text:p text:style-name="P2"><text:tab/><text:tab/><text:tab/><text:tab/><text:tab/><text:tab/>___________________________________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07:47:51.58</meta:creation-date>
    <dc:date>2016-10-20T07:54:25.29</dc:date>
    <meta:editing-duration>PT6M4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5" meta:word-count="275" meta:character-count="2127"/>
  </office:meta>
</office:document-meta>
</file>