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4.311cm"/>
    </style:style>
    <style:style style:name="Tabella1.C" style:family="table-column">
      <style:table-column-properties style:column-width="4.313cm"/>
    </style:style>
    <style:style style:name="Tabella1.D" style:family="table-column">
      <style:table-column-properties style:column-width="4.33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keep-together="true" fo:keep-together="auto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4.311cm"/>
    </style:style>
    <style:style style:name="Tabella2.C" style:family="table-column">
      <style:table-column-properties style:column-width="4.313cm"/>
    </style:style>
    <style:style style:name="Tabella2.D" style:family="table-column">
      <style:table-column-properties style:column-width="4.33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12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Text_20_body">
      <style:paragraph-properties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Symbol"/>
    </style:style>
    <style:style style:name="T5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/text:p>
      <text:p text:style-name="Text_20_body"><text:tab/><text:tab/><text:tab/><text:tab/><text:tab/><text:tab/><text:tab/><text:tab/><text:tab/><text:tab/>Al Sindaco</text:p>
      <text:p text:style-name="Text_20_body"><text:tab/><text:tab/><text:tab/><text:tab/><text:tab/><text:tab/><text:tab/><text:tab/><text:tab/><text:tab/>del Comune di Concesio</text:p>
      <text:p text:style-name="Text_20_body"><text:tab/><text:tab/><text:tab/><text:tab/><text:tab/><text:tab/><text:tab/><text:tab/><text:tab/><text:tab/></text:p>
      <text:p text:style-name="Text_20_body"/>
      <text:p text:style-name="Text_20_body"><text:span text:style-name="T2">DICHIARAZIONE DEL BENEFICIARIO</text:span>: (per gli enti, la dichiarazione compete al legale rappresentante)</text:p>
      <text:p text:style-name="P1"/>
      <text:p text:style-name="P1">Il /La sottoscritto/a _________________________________nato/a a ________________________</text:p>
      <text:p text:style-name="P1"/>
      <text:p text:style-name="P1">il_____________, residente a ______________________ in Via____________________________</text:p>
      <text:p text:style-name="P1"/>
      <text:p text:style-name="P1">Partita IVA – C/F __________________________________</text:p>
      <text:p text:style-name="P1"><text:span text:style-name="T3"><text:s text:c="61"/>(OBBLIGATORIA/O)</text:span></text:p>
      <text:p text:style-name="P2"/>
      <text:p text:style-name="P17">a conoscenza del disposto dell’art. 76 “ Norme penali”, DPR 28 dicembre 2000 n. 445 disciplinante le sanzioni penali per il rilascio di dichiarazioni mendaci, la formazione o l’utilizzo di atti falsi;</text:p>
      <text:p text:style-name="P17">quale: Presidente/Referente o altro (Specificare) _______________________ dell’Associazione/Ente/ altro (specificare) <text:s/>_____________________________________________</text:p>
      <text:p text:style-name="P1"/>
      <text:p text:style-name="Text_20_body"><text:span text:style-name="T2">1) - DICHIARA,</text:span> ai sensi dell’art. 28 comma II° del DPR 29 settembre 1973 n. 600, che il <text:s/>beneficiario del contributo</text:p>
      <text:p text:style-name="P1"/>
      <text:p text:style-name="P1"><text:tab/><text:tab/><text:tab/><text:span text:style-name="T4"></text:span>⁪<text:span text:style-name="T2"> <text:s/>NON SVOLGE</text:span><text:tab/><text:tab/><text:tab/><text:tab/><text:span text:style-name="T4"></text:span>⁪<text:span text:style-name="T2"> <text:s/>SVOLGE</text:span></text:p>
      <text:p text:style-name="P3"/>
      <text:p text:style-name="P8">alcuna attività produttiva di reddito di impresa e che pertanto, è <text:span text:style-name="T2">escluso/soggetto</text:span> all’applicazione della ritenuta del 4% prevista dalla norma succitata.</text:p>
      <text:p text:style-name="P9"/>
      <text:p text:style-name="P1"><text:span text:style-name="T2">2) – DICHIARA</text:span> che il <text:span text:style-name="T1">rendiconto</text:span> delle ENTRATE e delle USCITE relativo all’attività dell’Associazione/Ente/altro (specificare) _______________ nell’anno 20____ è il seguente:</text:p>
      <text:p text:style-name="P1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1"/>
            <text:p text:style-name="P4">ENTRATE</text:p>
            <text:p text:style-name="P10"/>
          </table:table-cell>
          <table:covered-table-cell/>
          <table:table-cell table:style-name="Tabella1.C1" table:number-columns-spanned="2" office:value-type="string">
            <text:p text:style-name="P11"/>
            <text:p text:style-name="P4">USCITE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6">Importo</text:p>
          </table:table-cell>
          <table:table-cell table:style-name="Tabella1.A1" office:value-type="string">
            <text:p text:style-name="P6">Motivazione</text:p>
          </table:table-cell>
          <table:table-cell table:style-name="Tabella1.A1" office:value-type="string">
            <text:p text:style-name="P6">Importo</text:p>
          </table:table-cell>
          <table:table-cell table:style-name="Tabella1.C1" office:value-type="string">
            <text:p text:style-name="P6">Motivazione</text:p>
          </table:table-cell>
        </table:table-row>
        <table:table-row table:style-name="Tabella1.2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C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C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C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C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C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C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C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C1" office:value-type="string">
            <text:p text:style-name="P13"/>
          </table:table-cell>
        </table:table-row>
      </table:table>
      <text:p text:style-name="P1"/>
      <text:p text:style-name="P3">DISAVANZO: € ___________ </text:p>
      <text:p text:style-name="P12"/>
      <text:p text:style-name="P12"/>
      <text:p text:style-name="P1"><text:soft-page-break/><text:span text:style-name="T2">3) – DICHIARA</text:span> che il <text:span text:style-name="T1">preventivo</text:span> delle ENTRATE e delle USCITE relativo all’attività dell’Associazione/Ente/altro (specificare) _______________ nell’anno 20___ e per cui è chiesto il contributo al Comune di…………….. è il seguente:</text:p>
      <text:p text:style-name="P1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5"/>
            <text:p text:style-name="P4">ENTRATE</text:p>
            <text:p text:style-name="P4"/>
          </table:table-cell>
          <table:covered-table-cell/>
          <table:table-cell table:style-name="Tabella2.C1" table:number-columns-spanned="2" office:value-type="string">
            <text:p text:style-name="P5"/>
            <text:p text:style-name="P4">USCITE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6">Importo</text:p>
          </table:table-cell>
          <table:table-cell table:style-name="Tabella2.A1" office:value-type="string">
            <text:p text:style-name="P6">Motivazione</text:p>
          </table:table-cell>
          <table:table-cell table:style-name="Tabella2.A1" office:value-type="string">
            <text:p text:style-name="P6">Importo</text:p>
          </table:table-cell>
          <table:table-cell table:style-name="Tabella2.C1" office:value-type="string">
            <text:p text:style-name="P6">Motivazione</text:p>
          </table:table-cell>
        </table:table-row>
        <table:table-row table:style-name="Tabella2.2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C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C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C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C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C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C1" office:value-type="string">
            <text:p text:style-name="P13"/>
          </table:table-cell>
        </table:table-row>
      </table:table>
      <text:p text:style-name="P12"/>
      <text:p text:style-name="P1"><text:span text:style-name="T2">4) – DICHIARA</text:span> che il rendiconto sopra descritto è veritiero;</text:p>
      <text:p text:style-name="P1"/>
      <text:p text:style-name="P1"><text:span text:style-name="T2">5) – DICHIARA </text:span>che tutte le spesa sopraelencate sono state effettivamente pagate;</text:p>
      <text:p text:style-name="P1"/>
      <text:p text:style-name="P1"><text:span text:style-name="T2">6) – DICHIARA </text:span>di essere in possesso di tutte le note giustificative che conducono al rendiconto;</text:p>
      <text:p text:style-name="P1"/>
      <text:p text:style-name="P1"><text:span text:style-name="T2">7) – DICHIARA </text:span>di essere consapevole che l’Amministrazione Comunale potrà effettuare controlli a campione e richiedere tali note giustificative;</text:p>
      <text:p text:style-name="P1"/>
      <text:p text:style-name="P1"><text:span text:style-name="T2">8) – CHIEDE </text:span>che il contributo sia versato:</text:p>
      <text:p text:style-name="P1"/>
      <text:p text:style-name="P1">a) sul conto corrente n. IBAN _________________________________ intestato a __________ </text:p>
      <text:p text:style-name="P1"/>
      <text:p text:style-name="P1">___________________________ presso la Banca _______________________________ Filiale di <text:s/></text:p>
      <text:p text:style-name="P1"/>
      <text:p text:style-name="P1">_________________ OPPURE:</text:p>
      <text:p text:style-name="P1"/>
      <text:p text:style-name="P14">b) presso la Tesoreria Comunale di Concesio, dove sarà ritirato dal/la Sig.re/ra ______________________________nato/a _________________________ il __________ </text:p>
      <text:p text:style-name="P14">per conto del beneficiario.</text:p>
      <text:p text:style-name="P1"><text:span text:style-name="T2">9) – DICHIARA </text:span>di essere consapevole che le false attestazioni costituiscono reato.</text:p>
      <text:p text:style-name="P1"/>
      <text:p text:style-name="P1"/>
      <text:p text:style-name="P1">Data<text:tab/><text:tab/><text:tab/><text:tab/><text:tab/><text:tab/><text:tab/><text:tab/><text:tab/><text:tab/>Firma</text:p>
      <text:p text:style-name="P1"/>
      <text:p text:style-name="P7"/>
      <text:p text:style-name="P7">Da inviare tramite pec a protocollo@pec.comune.concesio.it</text:p>
      <text:p text:style-name="P1"><text:span text:style-name="T2">Se consegnata a mano allegare</text:span>: Copia del documento d’identità in corso di validità <text:s/></text:p>
      <text:p text:style-name="P1"/>
      <text:p text:style-name="P1"/>
      <text:p text:style-name="P1"/>
      <text:p text:style-name="P1"><text:soft-page-break/><text:span text:style-name="T5">Ai sensi dell’art. 10, Legge 31 dicembre 1996 n. 675 si informa che i dati raccolti saranno trattati in base alla normativa vigente e utilizzati con le sole modalità necessarie per l’erogazione dei contributi e la trasmissione e/o conservazione di dati statistici richiesti dalla normativa vigente, ai sensi delle seguenti disposizioni: L.241/1990; Regolamento Comunale per l’erogazione di contributi, sovvenzioni, crediti, sussidi e benefici di natura economicai, approvato con deliberazione di Consiglio Comunale. <text:s/>47 del <text:s/>05/07/2005, esecutiva.</text:span></text:p>
      <text:p text:style-name="P15">Le attività amministrative di supporto all’erogazione dei servizi sono disciplinate dalle norme generali che determinano la gestione e l’organizzazione dell’Ente ( D.Lgs 267/2000).</text:p>
      <text:p text:style-name="P15">I dati possono essere comunicati per le attività di riscontro su dati ed informazioni fornite con le dichiarazioni sostitutive dei certificati e con le dichiarazioni sostitutive degli atti di notorietà; ai terzi portatori di un interesse ai sensi del D.Lgs 267/2000 e 241/90; alla tesoreria dell’Ente; Enti di Revisione Contabile; Consulenti legali; sono inoltre soggetti a diffusione in funzione delle norme che prevedono la pubblicità degli Albi dei beneficiari di provvidenze di natura economica.</text:p>
      <text:p text:style-name="P15">Le norme citate si intendono comprensive di altra normazione primaria e secondaria collegata.</text:p>
      <text:p text:style-name="P15">I trattamenti operati sono, ai sensi di legge, obbligatori. Il rifiuto a fornire dati può comportare il mancato conseguimento del beneficio economico.</text:p>
      <text:p text:style-name="P1"><text:span text:style-name="T5">Lei può chiedere, in ogni momento, quali sono i Suoi <text:s/>dati personali conservati e come vengono utilizzati. Può anche esercitare il diritto di correggerli, aggiornarli, cancellarli ed opporsi al loro trattamento(secondo quanto previsto dall’art. 13 della legge n. 675/1996).</text:span></text:p>
      <text:p text:style-name="P1"><text:span text:style-name="T5">Responsabile interno del trattamento è il responsabile dei Servizi Socio – Culturali - Sportivi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DEL BENEFICIARIO: ( per gli enti, la dichiarazione compete al legale rappresentante)</dc:title>
    <meta:initial-creator>botticini</meta:initial-creator>
    <meta:creation-date>2017-03-16T07:57:00</meta:creation-date>
    <dc:creator>Rosetta Bulferi</dc:creator>
    <dc:date>2017-04-21T07:31:00</dc:date>
    <meta:print-date>2017-03-15T09:14:00</meta:print-date>
    <meta:editing-cycles>6</meta:editing-cycles>
    <meta:editing-duration>PT11M</meta:editing-duration>
    <meta:document-statistic meta:table-count="2" meta:image-count="0" meta:object-count="0" meta:page-count="3" meta:paragraph-count="50" meta:word-count="592" meta:character-count="4545"/>
    <meta:generator>OpenOffice/4.1.1$Win32 OpenOffice.org_project/411m6$Build-9775</meta:generator>
  </office:meta>
</office:document-meta>
</file>