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0.107cm"/>
          <style:tab-stop style:position="13.361cm"/>
        </style:tab-stops>
      </style:paragraph-properties>
      <style:text-properties style:font-name="Times New Roman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>
        <style:tab-stops>
          <style:tab-stop style:position="6.191cm"/>
        </style:tab-stops>
      </style:paragraph-properties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italic" fo:font-weight="normal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Corpo_20_del_20_testo">
      <style:paragraph-properties fo:margin-left="0cm" fo:margin-right="0cm" fo:line-height="150%" fo:orphans="2" fo:widows="2" fo:text-indent="0cm" style:auto-text-indent="false">
        <style:tab-stops/>
      </style:paragraph-properties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0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text-indent="8.255cm" style:auto-text-indent="false" style:page-number="auto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1" style:family="paragraph" style:parent-style-name="Text_20_body" style:master-page-name="">
      <style:paragraph-properties fo:margin-left="0cm" fo:margin-right="0cm" fo:margin-top="0cm" fo:margin-bottom="0.212cm" fo:line-height="100%" fo:orphans="2" fo:widows="2" fo:text-indent="8.255cm" style:auto-text-indent="false" style:page-number="auto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2" style:family="paragraph" style:parent-style-name="Text_20_body" style:master-page-name="">
      <style:paragraph-properties fo:margin-left="0cm" fo:margin-right="0cm" fo:margin-top="0cm" fo:margin-bottom="0.212cm" fo:line-height="100%" fo:orphans="2" fo:widows="2" fo:text-indent="8.281cm" style:auto-text-indent="false" style:page-number="auto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3" style:family="paragraph" style:parent-style-name="Text_20_body" style:master-page-name="">
      <style:paragraph-properties fo:margin-left="0cm" fo:margin-right="0cm" fo:margin-top="0cm" fo:margin-bottom="0.212cm" fo:line-height="100%" fo:orphans="2" fo:widows="2" fo:text-indent="8.229cm" style:auto-text-indent="false" style:page-number="auto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.212cm" fo:line-height="100%" fo:orphans="2" fo:widows="2" fo:text-indent="10.954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5" style:family="paragraph" style:parent-style-name="Text_20_body">
      <style:paragraph-properties fo:margin-top="0cm" fo:margin-bottom="0cm"/>
      <style:text-properties style:font-name="Times New Roman"/>
    </style:style>
    <style:style style:name="P16" style:family="paragraph" style:parent-style-name="Corpo_20_del_20_testo">
      <style:text-properties style:font-name="Times New Roman" fo:font-size="11pt" style:font-size-asian="11pt"/>
    </style:style>
    <style:style style:name="P17" style:family="paragraph" style:parent-style-name="Corpo_20_del_20_testo">
      <style:paragraph-properties fo:line-height="150%"/>
      <style:text-properties style:font-name="Times New Roman" fo:font-size="11pt" style:font-size-asian="11pt"/>
    </style:style>
    <style:style style:name="P18" style:family="paragraph" style:parent-style-name="Corpo_20_del_20_testo">
      <style:paragraph-properties fo:line-height="150%">
        <style:tab-stops/>
      </style:paragraph-properties>
      <style:text-properties style:font-name="Times New Roman" fo:font-size="11pt" style:font-size-asian="11pt"/>
    </style:style>
    <style:style style:name="P19" style:family="paragraph" style:parent-style-name="Corpo_20_del_20_testo">
      <style:paragraph-properties fo:margin-left="11.113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/>
    </style:style>
    <style:style style:name="P2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ett.le</text:p>
      <text:p text:style-name="P11">Provincia di Brescia</text:p>
      <text:p text:style-name="P12">Settore della Cultura e dei Servizi alla Persona </text:p>
      <text:p text:style-name="P13">Via Musei, 32 - Brescia</text:p>
      <text:p text:style-name="P14"/>
      <text:p text:style-name="P7">RICHIESTA UTILIZZO CHIESA DI SAN GIORGIO</text:p>
      <text:p text:style-name="P8"><text:span text:style-name="T2">80 POSTI A SEDERE</text:span> </text:p>
      <text:p text:style-name="P2"/>
      <text:p text:style-name="P4">Il/la sottoscritto/a ______________________ nato/a a ____________ il ____________, residente a _____________ in via ____________ (tel. _________________ ) in qualità di legale rappresentante dell’Ente/Associazione ________________________ con sede in ______________, Via ______________________, Cod. Fisc. ________________________ P.I. _________________</text:p>
      <text:p text:style-name="P6">(indicare codice fiscale dell’Ente/Associazione o del rappresentante legale)</text:p>
      <text:p text:style-name="P4">responsabile a tutti gli effetti della presente richiesta, a norma del vigente regolamento sull’accesso dell'auditorium.</text:p>
      <text:p text:style-name="P2">CHIEDE</text:p>
      <text:p text:style-name="P4">di poter utilizzare la sala nei giorni:</text:p>
      <text:p text:style-name="P5"><text:span text:style-name="T4">g. </text:span>…………<text:span text:style-name="T4">Apertura</text:span><text:span text:style-name="T3"> locali <text:s text:c="16"/>alle ore ……….........</text:span><text:span text:style-name="T4">Chiusura </text:span><text:span text:style-name="T3">locali <text:s text:c="4"/>alle ore……….........</text:span></text:p>
      <text:p text:style-name="P15"><text:span text:style-name="T4">g. </text:span>…………<text:span text:style-name="T4">Inizio</text:span><text:span text:style-name="T3"> spettacolo/evento <text:s text:c="2"/>alle ore ……….........</text:span><text:span text:style-name="T4">Fine</text:span><text:span text:style-name="T3"> evento <text:s text:c="11"/>alle ore ………........</text:span></text:p>
      <text:p text:style-name="P15"><text:span text:style-name="T4">g. </text:span>…………<text:span text:style-name="T4">Apertura</text:span><text:span text:style-name="T3"> locali <text:s text:c="15"/>alle ore ……….........</text:span><text:span text:style-name="T4">Chiusura </text:span><text:span text:style-name="T3">locali <text:s text:c="4"/>alle ore……….........</text:span></text:p>
      <text:p text:style-name="P1"><text:span text:style-name="T4">g. </text:span>…………<text:span text:style-name="T4">Inizio</text:span><text:span text:style-name="T3"> spettacolo/evento <text:s text:c="2"/>alle ore ……….........</text:span><text:span text:style-name="T4">Fine</text:span><text:span text:style-name="T3"> evento <text:s text:c="11"/>alle ore ………........</text:span> </text:p>
      <text:p text:style-name="P4"/>
      <text:p text:style-name="P4">per il seguente motivo: ____________________________________________________________</text:p>
      <text:p text:style-name="P4">______________________________________________________________________________</text:p>
      <text:p text:style-name="P3">Allega:</text:p>
      <text:p text:style-name="P4">copia dell'<text:span text:style-name="T1">Atto costitutivo</text:span> e dello <text:span text:style-name="T1">Statuto dell'Associazione</text:span></text:p>
      <text:p text:style-name="P4">si impegna, se autorizzato l'utilizzo</text:p>
      <text:p text:style-name="P4">a versare quanto verrà determinato dal Settore;</text:p>
      <text:p text:style-name="P16">ad adempiere interamente a tutti gli obblighi imposti dalla legge per l’organizzazione e lo svolgimento dell’iniziativa/spettacolo (o altro….) di cui sopra, ed in particolare di aver ottemperato a tutti gli obblighi previsti dalla legge a tutela dei diritti d’autore</text:p>
      <text:p text:style-name="P17"/>
      <text:p text:style-name="P17">Brescia, _____________<text:tab/><text:tab/><text:tab/><text:tab/>Firma</text:p>
      <text:p text:style-name="P19">_________________________</text:p>
      <text:p text:style-name="P19"/>
      <text:p text:style-name="P18"/>
      <text:p text:style-name="P18"/>
      <text:p text:style-name="P18">Dati per l’emissione della fattura:</text:p>
      <text:p text:style-name="P18">INTESTATARIO: ____________________________</text:p>
      <text:p text:style-name="P18">Indirizzo: _________________________________</text:p>
      <text:p text:style-name="P9">C.F./ P.I.: _________________________________</text:p>
      <text:p text:style-name="P4">e-mail 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justify" style:justify-single-word="false" fo:hyphenation-ladder-count="no-limit">
        <style:tab-stops>
          <style:tab-stop style:position="11.113cm"/>
        </style:tab-stops>
      </style:paragraph-properties>
      <style:text-properties style:font-name="Tahoma" style:font-name-complex="Tahoma" fo:hyphenate="false" fo:hyphenation-remain-char-count="0" fo:hyphenation-push-char-count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6M9S</meta:editing-duration>
    <meta:editing-cycles>14</meta:editing-cycles>
    <meta:generator>OpenOffice/4.0.1$Win32 OpenOffice.org_project/401m5$Build-9714</meta:generator>
    <dc:date>2017-10-26T12:32:12.47</dc:date>
    <meta:print-date>2017-03-10T12:24:45.45</meta:print-date>
    <meta:document-statistic meta:table-count="0" meta:image-count="0" meta:object-count="0" meta:page-count="1" meta:paragraph-count="29" meta:word-count="214" meta:character-count="1992"/>
    <meta:user-defined meta:name="Info 1"/>
    <meta:user-defined meta:name="Info 2"/>
    <meta:user-defined meta:name="Info 3"/>
    <meta:user-defined meta:name="Info 4"/>
  </office:meta>
</office:document-meta>
</file>