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7cm" fo:margin-top="0cm" fo:margin-bottom="0.353cm" fo:line-height="115%" fo:text-align="center" style:justify-single-word="false" fo:text-indent="0cm" style:auto-text-indent="false" style:text-autospace="none"/>
      <style:text-properties style:font-name="Book Antiqua" fo:font-size="12pt" fo:language="zxx" fo:country="none" fo:font-weight="bold" style:font-name-asian="Book Antiqua" style:font-size-asian="12pt" style:font-weight-asian="bold" style:font-name-complex="Book Antiqua" style:font-size-complex="12pt" style:font-weight-complex="bold"/>
    </style:style>
    <style:style style:name="P2" style:family="paragraph" style:parent-style-name="Standard">
      <style:paragraph-properties fo:margin-left="0cm" fo:margin-right="0.497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.497cm" fo:margin-top="0cm" fo:margin-bottom="0.353cm" fo:line-height="115%" fo:text-indent="0cm" style:auto-text-indent="false" style:text-autospace="none"/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.497cm" fo:line-height="100%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800000" style:font-name="Book Antiqua" fo:font-size="12pt" fo:language="zxx" fo:country="none" fo:font-style="italic" fo:font-weight="bold" style:font-name-asian="Book Antiqua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.497cm" fo:line-height="100%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497cm" fo:line-height="100%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use-window-font-color="true" style:font-name="Book Antiqua" fo:font-size="10.5pt" fo:language="zxx" fo:country="none" fo:font-style="normal" fo:font-weight="normal" style:font-name-asian="Book Antiqua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13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5" style:family="paragraph" style:parent-style-name="Standard">
      <style:paragraph-properties fo:line-height="100%" style:text-autospace="none"/>
      <style:text-properties style:font-name="Book Antiqua" fo:font-size="12pt" fo:language="zxx" fo:country="none" style:font-name-asian="Book Antiqua" style:font-size-asian="12pt" style:font-name-complex="Book Antiqua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Book Antiqua" fo:font-size="12pt" fo:language="zxx" fo:country="none" style:font-name-asian="Book Antiqua" style:font-size-asian="12pt" style:font-name-complex="Book Antiqua" style:font-size-complex="12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Tahoma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Book Antiqua" fo:font-size="12pt" fo:language="zxx" fo:country="none" fo:font-weight="bold" style:font-name-asian="Book Antiqua" style:font-size-asian="12pt" style:font-weight-asian="bold" style:font-name-complex="Book Antiqua" style:font-size-complex="12pt" style:font-weight-complex="bold"/>
    </style:style>
    <style:style style:name="P21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style:font-name-complex="Tahoma"/>
    </style:style>
    <style:style style:name="P22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fo:font-size="10pt" style:font-size-asian="10pt" style:font-name-complex="Tahoma" style:font-size-complex="10pt" style:font-weight-complex="bold"/>
    </style:style>
    <style:style style:name="P23" style:family="paragraph" style:parent-style-name="Standard">
      <style:paragraph-properties fo:margin-top="0cm" fo:margin-bottom="0.353cm" fo:line-height="115%" style:text-autospace="none"/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.501cm" fo:margin-top="0cm" fo:margin-bottom="0.212cm" fo:line-height="100%" fo:text-align="justify" style:justify-single-word="false" fo:text-indent="0cm" style:auto-text-indent="false" style:text-autospace="none"/>
      <style:text-properties style:font-name="Book Antiqua" fo:font-size="12pt" fo:language="zxx" fo:country="none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P26" style:family="paragraph" style:parent-style-name="Standard">
      <style:paragraph-properties fo:margin-left="0cm" fo:margin-right="0.501cm" fo:margin-top="0cm" fo:margin-bottom="0.212cm" fo:line-height="115%" fo:text-indent="0cm" style:auto-text-indent="false" style:text-autospace="none"/>
      <style:text-properties style:font-name="Book Antiqua" fo:font-size="12pt" fo:language="zxx" fo:country="none" fo:font-style="italic" fo:font-weight="normal" style:font-name-asian="Book Antiqua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.501cm" fo:margin-top="0cm" fo:margin-bottom="0.212cm" fo:line-height="115%" fo:text-indent="0cm" style:auto-text-indent="false" style:text-autospace="none"/>
      <style:text-properties style:font-name="Book Antiqua" fo:font-size="12pt" fo:language="zxx" fo:country="none" fo:font-style="normal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.501cm" fo:margin-top="0cm" fo:margin-bottom="0.212cm" fo:line-height="115%" fo:text-indent="0cm" style:auto-text-indent="false" style:text-autospace="none"/>
      <style:text-properties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.501cm" fo:margin-top="0cm" fo:margin-bottom="0.212cm" fo:line-height="115%" fo:text-indent="0cm" style:auto-text-indent="false" style:text-autospace="none"/>
    </style:style>
    <style:style style:name="P30" style:family="paragraph" style:parent-style-name="Standard">
      <style:paragraph-properties fo:margin-left="0cm" fo:margin-right="0.501cm" fo:line-height="100%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31" style:family="paragraph" style:parent-style-name="Standard">
      <style:paragraph-properties fo:margin-left="3.747cm" fo:margin-right="0.497cm" fo:line-height="100%" fo:text-indent="1.249cm" style:auto-text-indent="false" fo:keep-with-next="always" style:text-autospace="none">
        <style:tab-stops>
          <style:tab-stop style:position="-3.747cm"/>
        </style:tab-stops>
      </style:paragraph-properties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33" style:family="paragraph" style:parent-style-name="Standard" style:list-style-name="RTF_5f_Num_20_2">
      <style:paragraph-properties fo:margin-left="0cm" fo:margin-right="0.497cm" fo:line-height="100%" fo:text-indent="0cm" style:auto-text-indent="false" style:text-autospace="none">
        <style:tab-stops/>
      </style:paragraph-properties>
      <style:text-properties style:use-window-font-color="true"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34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Book Antiqua" fo:font-size="12pt" fo:language="zxx" fo:country="none" fo:font-style="normal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4" style:family="text">
      <style:text-properties style:font-name="Book Antiqua" fo:font-size="12pt" fo:language="zxx" fo:country="none" fo:font-style="normal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5" style:family="text">
      <style:text-properties style:font-name="Book Antiqua" fo:font-size="12pt" fo:language="zxx" fo:country="none" fo:font-style="italic" fo:font-weight="normal" style:font-name-asian="Book Antiqua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/>
      <text:p text:style-name="P20">Richiesta rimborso IMU versata in eccedenza al Comune/allo Stato</text:p>
      <text:p text:style-name="P19"/>
      <text:p text:style-name="P18"/>
      <text:p text:style-name="P18"/>
      <text:p text:style-name="P21"/>
      <text:p text:style-name="P21"/>
      <text:p text:style-name="P16">Il sottoscritto …............................................................................................</text:p>
      <text:p text:style-name="P16">nato a <text:s/>…........................................................... <text:s text:c="12"/>il …..................................</text:p>
      <text:p text:style-name="P16">residente a …........................................................................................................</text:p>
      <text:p text:style-name="P16">Codice Fiscale ….....................................................................................</text:p>
      <text:p text:style-name="P16"/>
      <text:p text:style-name="P16">tel. ….....................................................<text:tab/><text:tab/><text:tab/>email ….....................................................</text:p>
      <text:p text:style-name="P15"/>
      <text:p text:style-name="P15">legale rappresentante della Ditta: ................................................................................</text:p>
      <text:p text:style-name="P16">C.F./P.IVA <text:s/>............................................. <text:s text:c="2"/>con sede a .....................................................</text:p>
      <text:p text:style-name="P16">via ................................................................................ tel. ................................................</text:p>
      <text:p text:style-name="P15">e-mail .....................................................<text:tab/>pec .....................................................................</text:p>
      <text:p text:style-name="P15"/>
      <text:p text:style-name="P15">Visto il D.M. 24 febbraio 2016 pubblicato sulla G.U. n. 87 del 4 aprile 2016;</text:p>
      <text:p text:style-name="P15"/>
      <text:p text:style-name="P15">Vista la Circolare MEF n. 1/DF prot. n. 9720 del 14 aprile 2016;</text:p>
      <text:p text:style-name="P1"/>
      <text:p text:style-name="P1">CHIEDE</text:p>
      <text:p text:style-name="P25">Ai sensi dell’art. 1 comma 724 della L. 147/2013, il rimborso delle seguenti somme IMU, <text:span text:style-name="T7">di cui allega ricevuta con dettagli del versamento</text:span><text:span text:style-name="T8">: </text:span></text:p>
      <text:p text:style-name="P26"><text:tab/><text:tab/></text:p>
      <text:p text:style-name="P29"><text:span text:style-name="T3">Anno </text:span><text:span text:style-name="T5">______________ <text:s text:c="2"/></text:span><text:span text:style-name="T3">Importo € _______________________</text:span></text:p>
      <text:p text:style-name="P29"><text:span text:style-name="T3">Anno </text:span><text:span text:style-name="T5">______________ <text:s text:c="2"/></text:span><text:span text:style-name="T3">Importo € _______________________</text:span></text:p>
      <text:p text:style-name="P29"><text:span text:style-name="T3">Anno </text:span><text:span text:style-name="T5">______________ <text:s text:c="2"/></text:span><text:span text:style-name="T3">Importo € _______________________</text:span></text:p>
      <text:p text:style-name="P27"/>
      <text:p text:style-name="P29"><text:span text:style-name="T4">Motivazioni</text:span><text:span text:style-name="T3">: _________________________________________________________________</text:span></text:p>
      <text:p text:style-name="P28">__________________________________________________________________________________________________________________________________________________________</text:p>
      <text:p text:style-name="P4"><text:soft-page-break/></text:p>
      <text:p text:style-name="P30">Il rimborso dovrà essere effettuato come segue:</text:p>
      <text:p text:style-name="P2"/>
      <text:p text:style-name="P2">1)ACCREDITO SUL CONTO CORRENTE, intestato alla Ditta o alla persona fisica, presso:</text:p>
      <text:p text:style-name="P2">Banca _____________________________________</text:p>
      <text:p text:style-name="P2">Agenzia di _________________________________</text:p>
      <text:p text:style-name="P2">Codice <text:s/>IBAN _______________________________________</text:p>
      <text:p text:style-name="P2"/>
      <text:p text:style-name="P2">2) RISCOSSIONE DIRETTA PRESSO LO SPORTELLO DI TESORERIA </text:p>
      <text:p text:style-name="P3"/>
      <text:p text:style-name="P3">Allega i seguenti documenti obbligatori:</text:p>
      <text:list xml:id="list35543740" text:style-name="RTF_5f_Num_20_2">
        <text:list-item>
          <text:p text:style-name="P33">fotocopia documenti di pagamento <text:s/></text:p>
        </text:list-item>
        <text:list-item>
          <text:p text:style-name="P33">____________________________</text:p>
        </text:list-item>
        <text:list-item>
          <text:p text:style-name="P33">____________________________</text:p>
        </text:list-item>
      </text:list>
      <text:p text:style-name="P5"/>
      <text:p text:style-name="P5">Annotazioni 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</text:p>
      <text:p text:style-name="P23"/>
      <text:p text:style-name="P6">Concesio, ....................................</text:p>
      <text:p text:style-name="P6"/>
      <text:p text:style-name="P5"/>
      <text:p text:style-name="P31"><text:s text:c="52"/><text:span text:style-name="T6"><text:s/>In fede</text:span></text:p>
      <text:p text:style-name="P24"/>
      <text:p text:style-name="P3"><text:tab/><text:tab/><text:tab/><text:tab/><text:tab/><text:tab/> <text:s text:c="5"/>..........................................................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RTF_5f_Num_20_2_20_1" style:display-name="RTF_Num 2 1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933cm" fo:margin-right="1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9-14T15:37:16.39</meta:print-date>
    <dc:date>2016-09-14T15:44:26.60</dc:date>
    <meta:editing-duration>PT7H35M</meta:editing-duration>
    <meta:editing-cycles>32</meta:editing-cycles>
    <meta:generator>OpenOffice.org/3.3$Win32 OpenOffice.org_project/330m20$Build-9567</meta:generator>
    <meta:document-statistic meta:table-count="0" meta:image-count="1" meta:object-count="0" meta:page-count="2" meta:paragraph-count="43" meta:word-count="214" meta:character-count="3096"/>
  </office:meta>
</office:document-meta>
</file>