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Verdana" fo:font-size="7pt" style:font-size-asian="7pt" style:font-size-complex="7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4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.106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1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language="en" fo:country="GB" style:font-size-asian="11pt" style:font-size-complex="11pt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200%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7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8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25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26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1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/>
      <text:p text:style-name="P7">DICHIARAZIONE SOSTITUTIVA DELL’ATTO DI NOTORIETA’</text:p>
      <text:p text:style-name="P8">(art. 47 D.P.R. 28 dicembre 2000, n. 445)</text:p>
      <text:p text:style-name="P10"/>
      <text:p text:style-name="P10">Il/La sottoscritto/a________________________________________________________________</text:p>
      <text:p text:style-name="P4"><text:tab/><text:tab/><text:tab/><text:span text:style-name="T2"> <text:s text:c="93"/></text:span></text:p>
      <text:p text:style-name="P9">nato/a a ______________________________________(_____) <text:s text:c="5"/>il_______________________ <text:s/></text:p>
      <text:p text:style-name="P9"/>
      <text:p text:style-name="P9">residente a ________________________(______) via___________________________n.____</text:p>
      <text:p text:style-name="P9"/>
      <text:p text:style-name="P11">telefono____________________________E-mail______________________________________</text:p>
      <text:p text:style-name="P13">consapevole delle sanzioni panali richiamate all’art. 76 del D.P.R. 28/12/2000 n. 445, in caso di dichiarazione mendaci e di formazione o uso di atti falsi sotto la propria responsabilità</text:p>
      <text:p text:style-name="P14">DICHIARA</text:p>
      <text:p text:style-name="P13">(indicare gli stati, qualità personali o fatti necessari ai fini dell’autorizzazione richiesta ed autocertificabili ai sensi dell’art. 47 D.P.R. 445/2000)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data__________________________________firma_____________________________________</text:p>
      <text:p text:style-name="P9"/>
      <text:p text:style-name="P15">Ai sensi dell’art. 38 del D.P.R. del 28/12/2000, n. 445 la dichiarazione è sottoscritta dall’interessato in presenza del dipendente addetto ovvero sottoscritta e presentata all’ufficio competente, unitamente a copia non autenticata di un documento di identità del sottoscrittore. E’ ammessa la presentazione anche via fax, per via telematica o a mezzo posta. </text:p>
      <text:p text:style-name="P15"/>
      <text:p text:style-name="P15">Il trattamento dei dati personali avverrà solo per i fini istituzionali e nei limiti di legge, secondo quanto previsto  dal Decreto Legislativo 30 giugno 2003 n. 196. 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<text:s/>POLIZIA LOCALE</text:p>
        <text:p text:style-name="MP9">___________________________________________________________________________</text:p>
        <text:p text:style-name="MP8"><text:s text:c="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1H32S</meta:editing-duration>
    <meta:editing-cycles>11</meta:editing-cycles>
    <meta:generator>OpenOffice/4.1.1$Win32 OpenOffice.org_project/411m6$Build-9775</meta:generator>
    <dc:date>2016-02-25T15:27:50.18</dc:date>
    <meta:document-statistic meta:table-count="0" meta:image-count="1" meta:object-count="0" meta:page-count="1" meta:paragraph-count="23" meta:word-count="186" meta:character-count="2184"/>
  </office:meta>
</office:document-meta>
</file>