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60000010A1DEA418C.jpg"/>
  <manifest:file-entry manifest:media-type="image/jpeg" manifest:full-path="Pictures/1000000000000075000000980E77A63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9" style:family="paragraph" style:parent-style-name="Header">
      <style:paragraph-properties>
        <style:tab-stops>
          <style:tab-stop style:position="9.001cm" style:type="center"/>
          <style:tab-stop style:position="17cm" style:type="right"/>
        </style:tab-stops>
      </style:paragraph-properties>
    </style:style>
    <style:style style:name="P10" style:family="paragraph" style:parent-style-name="Header">
      <style:paragraph-properties fo:line-height="150%">
        <style:tab-stops>
          <style:tab-stop style:position="9.001cm" style:type="center"/>
          <style:tab-stop style:position="17cm" style:type="right"/>
        </style:tab-stops>
      </style:paragraph-properties>
    </style:style>
    <style:style style:name="P11" style:family="paragraph" style:parent-style-name="Header">
      <style:paragraph-properties fo:text-align="center" style:justify-single-word="false"/>
    </style:style>
    <style:style style:name="P12" style:family="paragraph" style:parent-style-name="Header">
      <style:paragraph-properties fo:margin-top="0.212cm" fo:margin-bottom="0cm">
        <style:tab-stops>
          <style:tab-stop style:position="9.001cm" style:type="center"/>
          <style:tab-stop style:position="17cm" style:type="right"/>
        </style:tab-stops>
      </style:paragraph-properties>
    </style:style>
    <style:style style:name="P13" style:family="paragraph" style:parent-style-name="Footer">
      <style:paragraph-properties fo:text-align="center" style:justify-single-word="false"/>
    </style:style>
    <style:style style:name="P14"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15" style:family="paragraph" style:parent-style-name="Heading_20_2">
      <style:paragraph-properties fo:text-align="start" style:justify-single-word="false"/>
      <style:text-properties style:font-name="Verdana" fo:font-size="9pt" style:font-size-asian="9pt" style:font-size-complex="9pt"/>
    </style:style>
    <style:style style:name="P16" style:family="paragraph" style:parent-style-name="Standard">
      <style:paragraph-properties fo:text-align="justify" style:justify-single-word="false" fo:orphans="0" fo:widows="0" style:text-autospace="none"/>
      <style:text-properties fo:color="#000000" style:font-name="Verdana" fo:font-size="9pt" style:font-size-asian="9pt" style:font-size-complex="9pt" style:font-weight-complex="bold"/>
    </style:style>
    <style:style style:name="P17" style:family="paragraph" style:parent-style-name="Standard">
      <style:paragraph-properties fo:text-align="justify" style:justify-single-word="false" fo:orphans="0" fo:widows="0" style:text-autospace="none"/>
      <style:text-properties fo:color="#000000" style:font-name="Verdana" fo:font-size="11pt" fo:font-weight="bold" style:font-size-asian="11pt" style:font-weight-asian="bold" style:font-weight-complex="bold"/>
    </style:style>
    <style:style style:name="P18" style:family="paragraph" style:parent-style-name="Standard">
      <style:paragraph-properties fo:text-align="justify" style:justify-single-word="false" fo:orphans="0" fo:widows="0" style:text-autospace="none"/>
      <style:text-properties fo:color="#000000" style:font-name="Verdana"/>
    </style:style>
    <style:style style:name="P19" style:family="paragraph" style:parent-style-name="Standard">
      <style:paragraph-properties fo:text-align="justify" style:justify-single-word="false" fo:orphans="0" fo:widows="0" style:text-autospace="none"/>
      <style:text-properties fo:color="#000000" style:font-name="Verdana" fo:font-weight="bold" style:font-weight-asian="bold" style:font-weight-complex="bold"/>
    </style:style>
    <style:style style:name="P20" style:family="paragraph" style:parent-style-name="Standard">
      <style:paragraph-properties fo:text-align="justify" style:justify-single-word="false"/>
      <style:text-properties fo:color="#000000" style:font-name="Verdana" style:font-weight-complex="bold"/>
    </style:style>
    <style:style style:name="P21" style:family="paragraph" style:parent-style-name="Standard">
      <style:paragraph-properties fo:line-height="150%" fo:text-align="justify" style:justify-single-word="false" fo:orphans="0" fo:widows="0" style:text-autospace="none"/>
      <style:text-properties fo:color="#000000" style:font-name="Verdana"/>
    </style:style>
    <style:style style:name="P22"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style>
    <style:style style:name="P23" style:family="paragraph" style:parent-style-name="Standard" style:list-style-name="WW8Num10">
      <style:paragraph-properties fo:text-align="justify" style:justify-single-word="false" fo:orphans="0" fo:widows="0" style:text-autospace="none"/>
      <style:text-properties fo:color="#000000" style:font-name="Verdana" fo:font-size="10pt" style:font-size-asian="10pt" style:font-size-complex="10pt"/>
    </style:style>
    <style:style style:name="P24" style:family="paragraph" style:parent-style-name="Standard">
      <style:paragraph-properties fo:text-align="justify" style:justify-single-word="false"/>
      <style:text-properties fo:color="#000000" style:font-name="Verdana" fo:font-size="10pt" style:font-size-asian="10pt" style:font-size-complex="10pt" style:font-weight-complex="bold"/>
    </style:style>
    <style:style style:name="P25" style:family="paragraph" style:parent-style-name="Standard" style:list-style-name="WW8Num20">
      <style:paragraph-properties fo:text-align="justify" style:justify-single-word="false">
        <style:tab-stops>
          <style:tab-stop style:position="1.025cm"/>
        </style:tab-stops>
      </style:paragraph-properties>
      <style:text-properties fo:color="#000000" style:font-name="Verdana" fo:font-size="10pt" style:font-size-asian="10pt" style:font-size-complex="10pt" style:font-weight-complex="bold"/>
    </style:style>
    <style:style style:name="P26" style:family="paragraph" style:parent-style-name="Standard" style:list-style-name="WW8Num20">
      <style:paragraph-properties fo:text-align="justify" style:justify-single-word="false">
        <style:tab-stops>
          <style:tab-stop style:position="1.058cm"/>
        </style:tab-stops>
      </style:paragraph-properties>
      <style:text-properties fo:color="#000000" style:font-name="Verdana" fo:font-size="10pt" style:font-size-asian="10pt" style:font-size-complex="10pt" style:font-weight-complex="bold"/>
    </style:style>
    <style:style style:name="P27" style:family="paragraph" style:parent-style-name="Standard" style:list-style-name="WW8Num20">
      <style:paragraph-properties fo:text-align="justify" style:justify-single-word="false">
        <style:tab-stops>
          <style:tab-stop style:position="0.982cm"/>
        </style:tab-stops>
      </style:paragraph-properties>
      <style:text-properties fo:color="#000000" style:font-name="Verdana" fo:font-size="10pt" style:font-size-asian="10pt" style:font-size-complex="10pt" style:font-weight-complex="bold"/>
    </style:style>
    <style:style style:name="P28" style:family="paragraph" style:parent-style-name="Standard" style:list-style-name="WW8Num20">
      <style:paragraph-properties fo:text-align="justify" style:justify-single-word="false">
        <style:tab-stops>
          <style:tab-stop style:position="1.021cm"/>
        </style:tab-stops>
      </style:paragraph-properties>
      <style:text-properties fo:color="#000000" style:font-name="Verdana" fo:font-size="10pt" style:font-size-asian="10pt" style:font-size-complex="10pt" style:font-weight-complex="bold"/>
    </style:style>
    <style:style style:name="P29" style:family="paragraph" style:parent-style-name="Standard" style:list-style-name="WW8Num20">
      <style:paragraph-properties fo:text-align="justify" style:justify-single-word="false">
        <style:tab-stops>
          <style:tab-stop style:position="0.945cm"/>
        </style:tab-stops>
      </style:paragraph-properties>
      <style:text-properties fo:color="#000000" style:font-name="Verdana" fo:font-size="10pt" style:font-size-asian="10pt" style:font-size-complex="10pt" style:font-weight-complex="bold"/>
    </style:style>
    <style:style style:name="P30" style:family="paragraph" style:parent-style-name="Standard" style:list-style-name="WW8Num14">
      <style:paragraph-properties fo:text-align="justify" style:justify-single-word="false" fo:orphans="0" fo:widows="0" style:text-autospace="none"/>
      <style:text-properties fo:color="#000000" style:font-name="Verdana" fo:font-size="10pt" style:font-size-asian="10pt" style:font-size-complex="10pt" style:font-weight-complex="bold"/>
    </style:style>
    <style:style style:name="P31"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font-weight-complex="bold"/>
    </style:style>
    <style:style style:name="P32" style:family="paragraph" style:parent-style-name="Standard">
      <style:paragraph-properties fo:text-align="justify" style:justify-single-word="false"/>
      <style:text-properties fo:color="#000000" style:font-name="Verdana"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fo:orphans="0" fo:widows="0" style:text-autospace="none"/>
      <style:text-properties fo:color="#000000" style:font-name="Verdana"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fo:orphans="0" fo:widows="0" style:text-autospace="none"/>
      <style:text-properties fo:color="#000000" style:font-name="Verdana" fo:font-size="10pt" fo:font-weight="bold" style:font-size-asian="10pt" style:font-weight-asian="bold" style:font-size-complex="10pt" style:font-weight-complex="bold"/>
    </style:style>
    <style:style style:name="P35" style:family="paragraph" style:parent-style-name="Standard">
      <style:paragraph-properties fo:text-align="center" style:justify-single-word="false" fo:orphans="0" fo:widows="0" style:text-autospace="none"/>
      <style:text-properties fo:color="#000000" style:font-name="Verdana" fo:font-size="10pt" fo:font-weight="bold" style:font-size-asian="10pt" style:font-weight-asian="bold" style:font-size-complex="10pt"/>
    </style:style>
    <style:style style:name="P36" style:family="paragraph" style:parent-style-name="Standard">
      <style:paragraph-properties fo:text-align="center" style:justify-single-word="false" fo:orphans="0" fo:widows="0" style:text-autospace="none"/>
      <style:text-properties fo:color="#000000" style:font-name="Verdana" fo:font-size="10pt" fo:language="fr" fo:country="FR" style:font-size-asian="10pt" style:font-size-complex="10pt"/>
    </style:style>
    <style:style style:name="P37" style:family="paragraph" style:parent-style-name="Standard">
      <style:paragraph-properties fo:text-align="justify" style:justify-single-word="false" fo:orphans="0" fo:widows="0" style:text-autospace="none"/>
      <style:text-properties fo:color="#000000" style:font-name="Verdana" fo:font-size="10pt" fo:language="fr" fo:country="FR" style:font-size-asian="10pt" style:font-size-complex="10pt"/>
    </style:style>
    <style:style style:name="P38" style:family="paragraph" style:parent-style-name="Standard">
      <style:paragraph-properties fo:text-align="justify" style:justify-single-word="false" fo:orphans="0" fo:widows="0" style:text-autospace="none"/>
      <style:text-properties fo:color="#000000" style:font-name="Verdana" fo:font-size="9.5pt" style:font-size-asian="9.5pt" style:font-size-complex="9.5pt"/>
    </style:style>
    <style:style style:name="P39" style:family="paragraph" style:parent-style-name="Standard">
      <style:paragraph-properties fo:line-height="150%" fo:text-align="justify" style:justify-single-word="false" fo:orphans="0" fo:widows="0" style:text-autospace="none"/>
      <style:text-properties fo:color="#000000" style:font-name="Verdana" fo:font-size="9.5pt" style:font-size-asian="9.5pt" style:font-size-complex="9.5pt"/>
    </style:style>
    <style:style style:name="P40" style:family="paragraph" style:parent-style-name="Standard">
      <style:paragraph-properties fo:text-align="justify" style:justify-single-word="false" fo:orphans="0" fo:widows="0" style:text-autospace="none"/>
      <style:text-properties fo:color="#000000" style:font-name="Verdana" fo:font-size="8.5pt" style:font-size-asian="8.5pt" style:font-size-complex="8.5pt"/>
    </style:style>
    <style:style style:name="P41" style:family="paragraph" style:parent-style-name="Standard">
      <style:paragraph-properties fo:text-align="justify" style:justify-single-word="false" fo:orphans="0" fo:widows="0" style:text-autospace="none"/>
      <style:text-properties fo:color="#000000" style:font-name="Verdana" fo:font-size="8.5pt" fo:font-weight="bold" style:font-size-asian="8.5pt" style:font-weight-asian="bold" style:font-size-complex="8.5pt" style:font-weight-complex="bold"/>
    </style:style>
    <style:style style:name="P42" style:family="paragraph" style:parent-style-name="Standard">
      <style:paragraph-properties fo:text-align="justify" style:justify-single-word="false" fo:orphans="0" fo:widows="0" style:text-autospace="none"/>
      <style:text-properties fo:color="#000000" style:font-name="Verdana" fo:font-size="5pt" style:font-size-asian="5pt" style:font-size-complex="5pt"/>
    </style:style>
    <style:style style:name="P43" style:family="paragraph" style:parent-style-name="Standard">
      <style:paragraph-properties fo:text-align="justify" style:justify-single-word="false" fo:orphans="0" fo:widows="0" style:text-autospace="none"/>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text-align="justify" style:justify-single-word="false"/>
      <style:text-properties fo:font-size="10pt" style:font-size-asian="10pt" style:font-size-complex="10pt"/>
    </style:style>
    <style:style style:name="P46"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47" style:family="paragraph" style:parent-style-name="Standard" style:list-style-name="WW8Num20">
      <style:paragraph-properties fo:text-align="justify" style:justify-single-word="false">
        <style:tab-stops>
          <style:tab-stop style:position="1.021cm"/>
        </style:tab-stops>
      </style:paragraph-properties>
      <style:text-properties fo:font-size="10pt" style:font-size-asian="10pt" style:font-size-complex="10pt"/>
    </style:style>
    <style:style style:name="P48" style:family="paragraph" style:parent-style-name="Standard" style:list-style-name="WW8Num20">
      <style:paragraph-properties fo:text-align="justify" style:justify-single-word="false">
        <style:tab-stops>
          <style:tab-stop style:position="0.945cm"/>
        </style:tab-stops>
      </style:paragraph-properties>
      <style:text-properties fo:font-size="10pt" style:font-size-asian="10pt" style:font-size-complex="10pt"/>
    </style:style>
    <style:style style:name="P49" style:family="paragraph" style:parent-style-name="Standard">
      <style:text-properties fo:font-size="9pt" style:font-size-asian="9pt" style:font-size-complex="9pt"/>
    </style:style>
    <style:style style:name="P50" style:family="paragraph" style:parent-style-name="Standard">
      <style:paragraph-properties fo:text-align="justify" style:justify-single-word="false" fo:orphans="0" fo:widows="0" style:text-autospace="none"/>
      <style:text-properties fo:font-size="11pt" style:font-size-asian="11pt" style:font-size-complex="11pt"/>
    </style:style>
    <style:style style:name="P51" style:family="paragraph" style:parent-style-name="Standard">
      <style:paragraph-properties fo:text-align="justify" style:justify-single-word="false" fo:orphans="0" fo:widows="0" style:text-autospace="none"/>
      <style:text-properties fo:font-size="9.5pt" style:font-size-asian="9.5pt" style:font-size-complex="9.5pt"/>
    </style:style>
    <style:style style:name="P52" style:family="paragraph" style:parent-style-name="Standard">
      <style:paragraph-properties fo:text-align="justify" style:justify-single-word="false" fo:orphans="0" fo:widows="0" style:text-autospace="none">
        <style:tab-stops>
          <style:tab-stop style:position="0.605cm"/>
        </style:tab-stops>
      </style:paragraph-properties>
      <style:text-properties fo:font-size="9.5pt" style:font-size-asian="9.5pt" style:font-size-complex="9.5pt"/>
    </style:style>
    <style:style style:name="P53" style:family="paragraph" style:parent-style-name="Standard">
      <style:paragraph-properties fo:text-align="justify" style:justify-single-word="false" fo:orphans="0" fo:widows="0" style:text-autospace="none">
        <style:tab-stops>
          <style:tab-stop style:position="0.529cm"/>
          <style:tab-stop style:position="0.566cm"/>
        </style:tab-stops>
      </style:paragraph-properties>
      <style:text-properties fo:font-size="9.5pt" style:font-size-asian="9.5pt" style:font-size-complex="9.5pt"/>
    </style:style>
    <style:style style:name="P54" style:family="paragraph" style:parent-style-name="Standard">
      <style:paragraph-properties fo:text-align="justify" style:justify-single-word="false" fo:orphans="0" fo:widows="0" style:text-autospace="none"/>
      <style:text-properties fo:font-size="8.5pt" style:font-size-asian="8.5pt" style:font-size-complex="8.5pt"/>
    </style:style>
    <style:style style:name="P55" style:family="paragraph" style:parent-style-name="Standard">
      <style:paragraph-properties fo:margin-left="0cm" fo:margin-right="0cm" fo:line-height="150%" fo:text-align="justify" style:justify-single-word="false" fo:orphans="0" fo:widows="0" fo:text-indent="0cm" style:auto-text-indent="false" style:text-autospace="none"/>
      <style:text-properties fo:color="#000000" style:font-name="Verdana"/>
    </style:style>
    <style:style style:name="P56" style:family="paragraph" style:parent-style-name="Standard" style:master-page-name="Standard">
      <style:paragraph-properties fo:margin-left="10.16cm" fo:margin-right="0cm" fo:text-align="justify" style:justify-single-word="false" fo:orphans="0" fo:widows="0" fo:text-indent="1.27cm" style:auto-text-indent="false" style:page-number="auto" style:text-autospace="none"/>
      <style:text-properties fo:color="#000000" style:font-name="Verdana" fo:font-size="10pt" fo:font-weight="bold" style:font-size-asian="10pt" style:font-weight-asian="bold" style:font-size-complex="10pt" style:font-weight-complex="bold"/>
    </style:style>
    <style:style style:name="P57" style:family="paragraph" style:parent-style-name="Standard">
      <style:paragraph-properties fo:margin-left="8.89cm" fo:margin-right="0cm" fo:text-align="justify" style:justify-single-word="false" fo:orphans="0" fo:widows="0" fo:text-indent="1.27cm" style:auto-text-indent="false" style:text-autospace="none"/>
      <style:text-properties fo:color="#000000" style:font-name="Verdana" fo:font-size="10pt" style:font-size-asian="10pt" style:font-size-complex="10pt"/>
    </style:style>
    <style:style style:name="P58" style:family="paragraph" style:parent-style-name="Standard" style:list-style-name="WW8Num7">
      <style:paragraph-properties fo:margin-left="0.118cm" fo:margin-right="0cm" fo:text-align="justify" style:justify-single-word="false" fo:orphans="0" fo:widows="0" fo:text-indent="-0.118cm" style:auto-text-indent="false" style:text-autospace="none">
        <style:tab-stops>
          <style:tab-stop style:position="0cm"/>
        </style:tab-stops>
      </style:paragraph-properties>
      <style:text-properties fo:font-size="9.5pt" style:font-size-asian="9.5pt" style:font-size-complex="9.5pt"/>
    </style:style>
    <style:style style:name="P59" style:family="paragraph" style:parent-style-name="Standard" style:list-style-name="WW8Num7">
      <style:paragraph-properties fo:margin-left="0.118cm" fo:margin-right="0cm" fo:text-align="justify" style:justify-single-word="false" fo:orphans="0" fo:widows="0" fo:text-indent="-0.118cm" style:auto-text-indent="false" style:text-autospace="none">
        <style:tab-stops>
          <style:tab-stop style:position="0.416cm"/>
        </style:tab-stops>
      </style:paragraph-properties>
      <style:text-properties fo:font-size="9.5pt" style:font-size-asian="9.5pt" style:font-size-complex="9.5pt"/>
    </style:style>
    <style:style style:name="P60" style:family="paragraph" style:parent-style-name="Standard">
      <style:paragraph-properties fo:margin-left="1.249cm" fo:margin-right="0cm" fo:text-align="justify" style:justify-single-word="false" fo:orphans="0" fo:widows="0" fo:text-indent="0cm" style:auto-text-indent="false" style:text-autospace="none"/>
      <style:text-properties fo:color="#000000" style:font-name="Verdana" fo:font-size="9.5pt" style:font-size-asian="9.5pt" style:font-size-complex="9.5pt"/>
    </style:style>
    <style:style style:name="P61" style:family="paragraph" style:parent-style-name="Standard">
      <style:paragraph-properties fo:margin-left="1.244cm" fo:margin-right="0cm" fo:text-align="justify" style:justify-single-word="false" fo:orphans="0" fo:widows="0" fo:text-indent="-1.244cm" style:auto-text-indent="false" style:text-autospace="none"/>
      <style:text-properties fo:font-size="8.5pt" style:font-size-asian="8.5pt" style:font-size-complex="8.5pt"/>
    </style:style>
    <style:style style:name="P62" style:family="paragraph" style:parent-style-name="Standard">
      <style:paragraph-properties fo:margin-left="10.16cm" fo:margin-right="0cm" fo:text-align="justify" style:justify-single-word="false" fo:orphans="0" fo:widows="0" fo:text-indent="0cm" style:auto-text-indent="false" style:text-autospace="none"/>
      <style:text-properties fo:color="#000000" style:font-name="Verdana" fo:font-size="10pt" fo:font-weight="bold" style:font-size-asian="10pt" style:font-weight-asian="bold" style:font-size-complex="10pt" style:font-weight-complex="bold"/>
    </style:style>
    <style:style style:name="P63" style:family="paragraph" style:parent-style-name="Standard" style:list-style-name="WW8Num21">
      <style:paragraph-properties fo:margin-left="0.363cm" fo:margin-right="0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64" style:family="paragraph" style:parent-style-name="Standard" style:list-style-name="WW8Num12">
      <style:paragraph-properties fo:margin-left="0.363cm" fo:margin-right="0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65" style:family="paragraph" style:parent-style-name="Standard" style:list-style-name="WW8Num21">
      <style:paragraph-properties fo:margin-left="0.363cm" fo:margin-right="0cm" fo:text-align="justify" style:justify-single-word="false" fo:orphans="0" fo:widows="0" fo:text-indent="0cm" style:auto-text-indent="false" style:text-autospace="none"/>
      <style:text-properties fo:font-size="10pt" style:font-size-asian="10pt" style:font-size-complex="10pt"/>
    </style:style>
    <style:style style:name="P66" style:family="paragraph" style:parent-style-name="Standard" style:list-style-name="WW8Num12">
      <style:paragraph-properties fo:margin-left="0.363cm" fo:margin-right="0cm" fo:text-align="justify" style:justify-single-word="false" fo:orphans="0" fo:widows="0" fo:text-indent="0cm" style:auto-text-indent="false" style:text-autospace="none"/>
      <style:text-properties fo:font-size="10pt" style:font-size-asian="10pt" style:font-size-complex="10pt"/>
    </style:style>
    <style:style style:name="P67" style:family="paragraph" style:parent-style-name="Standard" style:list-style-name="WW8Num8">
      <style:paragraph-properties fo:margin-left="0.76cm" fo:margin-right="0cm" fo:text-align="justify" style:justify-single-word="false" fo:text-indent="0cm" style:auto-text-indent="false">
        <style:tab-stops>
          <style:tab-stop style:position="1.025cm"/>
        </style:tab-stops>
      </style:paragraph-properties>
      <style:text-properties fo:font-size="10pt" style:font-size-asian="10pt" style:font-size-complex="10pt"/>
    </style:style>
    <style:style style:name="P68" style:family="paragraph" style:parent-style-name="Standard" style:list-style-name="WW8Num15">
      <style:paragraph-properties fo:margin-left="0.831cm" fo:margin-right="0cm"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69" style:family="paragraph" style:parent-style-name="Standard" style:list-style-name="WW8Num15">
      <style:paragraph-properties fo:margin-left="0.87cm" fo:margin-right="0cm"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70" style:family="paragraph" style:parent-style-name="Standard">
      <style:paragraph-properties fo:margin-left="0cm" fo:margin-right="0.492cm" fo:text-align="justify" style:justify-single-word="false" fo:orphans="0" fo:widows="0" fo:text-indent="0cm" style:auto-text-indent="false" style:text-autospace="none"/>
      <style:text-properties fo:font-size="10pt" style:font-size-asian="10pt" style:font-size-complex="10pt"/>
    </style:style>
    <style:style style:name="P71" style:family="paragraph" style:parent-style-name="Standard" style:list-style-name="WW8Num14">
      <style:paragraph-properties fo:margin-left="0cm" fo:margin-right="0.377cm" fo:text-align="justify" style:justify-single-word="false" fo:orphans="0" fo:widows="0" fo:text-indent="0cm" style:auto-text-indent="false" style:text-autospace="none"/>
      <style:text-properties fo:color="#000000" style:font-name="Verdana" fo:font-size="10pt" style:font-size-asian="10pt" style:font-size-complex="10pt" style:font-weight-complex="bold"/>
    </style:style>
    <style:style style:name="P72" style:family="paragraph" style:parent-style-name="Standard" style:list-style-name="WW8Num22">
      <style:paragraph-properties fo:margin-left="0.605cm" fo:margin-right="0cm" fo:text-align="justify" style:justify-single-word="false" fo:orphans="0" fo:widows="0" fo:text-indent="0cm" style:auto-text-indent="false" style:text-autospace="none">
        <style:tab-stops>
          <style:tab-stop style:position="0.566cm"/>
        </style:tab-stops>
      </style:paragraph-properties>
      <style:text-properties fo:color="#000000" style:font-name="Verdana" fo:font-size="9.5pt" style:font-size-asian="9.5pt" style:font-size-complex="9.5pt"/>
    </style:style>
    <style:style style:name="P73" style:family="paragraph" style:parent-style-name="Standard" style:list-style-name="WW8Num23">
      <style:paragraph-properties fo:margin-left="0.605cm" fo:margin-right="0cm" fo:text-align="justify" style:justify-single-word="false" fo:orphans="0" fo:widows="0" fo:text-indent="0cm" style:auto-text-indent="false" style:text-autospace="none">
        <style:tab-stops>
          <style:tab-stop style:position="0.566cm"/>
        </style:tab-stops>
      </style:paragraph-properties>
      <style:text-properties fo:font-size="9.5pt" style:font-size-asian="9.5pt" style:font-size-complex="9.5pt"/>
    </style:style>
    <style:style style:name="P74" style:family="paragraph" style:parent-style-name="Heading_20_3">
      <style:text-properties style:font-name="Verdana" fo:font-size="14pt" style:font-size-asian="14pt"/>
    </style:style>
    <style:style style:name="P75" style:family="paragraph" style:parent-style-name="Heading_20_3">
      <style:paragraph-properties fo:text-align="justify" style:justify-single-word="false"/>
      <style:text-properties style:font-name="Verdana" fo:font-size="14pt" fo:font-weight="normal" style:font-size-asian="14pt" style:font-weight-asian="normal" style:font-weight-complex="normal"/>
    </style:style>
    <style:style style:name="P76" style:family="paragraph" style:parent-style-name="Heading_20_3">
      <style:text-properties style:font-name="Verdana" fo:font-size="10pt" style:font-size-asian="10pt" style:font-size-complex="10pt"/>
    </style:style>
    <style:style style:name="P77" style:family="paragraph" style:parent-style-name="Heading_20_3">
      <style:paragraph-properties fo:margin-top="0.101cm" fo:margin-bottom="0.101cm"/>
      <style:text-properties style:font-name="Verdana" fo:font-size="14pt" style:font-size-asian="14pt" style:font-size-complex="14pt"/>
    </style:style>
    <style:style style:name="P78" style:family="paragraph">
      <style:paragraph-properties style:writing-mode="lr-tb"/>
    </style:style>
    <style:style style:name="T1" style:family="text">
      <style:text-properties fo:font-style="italic"/>
    </style:style>
    <style:style style:name="T2" style:family="text">
      <style:text-properties style:font-name="Arial" fo:font-style="normal" style:font-style-asian="normal" style:font-style-complex="normal"/>
    </style:style>
    <style:style style:name="T3" style:family="text">
      <style:text-properties fo:font-size="26pt" style:font-size-asian="26pt"/>
    </style:style>
    <style:style style:name="T4" style:family="text">
      <style:text-properties style:font-name="Verdana"/>
    </style:style>
    <style:style style:name="T5" style:family="text">
      <style:text-properties style:font-name="Verdana" fo:font-size="28pt" style:font-size-asian="28pt" style:font-name-complex="Verdana"/>
    </style:style>
    <style:style style:name="T6" style:family="text">
      <style:text-properties style:font-name="Verdana" style:font-name-complex="Verdana"/>
    </style:style>
    <style:style style:name="T7" style:family="text">
      <style:text-properties style:font-name="Verdana" style:text-underline-style="solid" style:text-underline-width="auto" style:text-underline-color="font-color" style:font-name-complex="Verdana"/>
    </style:style>
    <style:style style:name="T8" style:family="text">
      <style:text-properties style:font-name="Verdana" style:font-name-complex="Arial" style:font-style-complex="italic" style:font-weight-complex="bold"/>
    </style:style>
    <style:style style:name="T9" style:family="text">
      <style:text-properties style:font-name="Verdana" fo:font-size="7pt" style:font-size-asian="7pt" style:font-name-complex="Arial" style:font-style-complex="italic" style:font-weight-complex="bold"/>
    </style:style>
    <style:style style:name="T10" style:family="text">
      <style:text-properties style:font-name="Verdana" fo:font-size="7pt" fo:font-style="italic" style:font-size-asian="7pt" style:font-style-asian="italic" style:font-name-complex="Arial" style:font-weight-complex="bold"/>
    </style:style>
    <style:style style:name="T11" style:family="text">
      <style:text-properties style:font-name="Verdana" fo:font-size="9pt" style:font-size-asian="9pt" style:font-name-complex="Verdana" style:font-size-complex="9pt"/>
    </style:style>
    <style:style style:name="T12" style:family="text">
      <style:text-properties style:font-name="Verdana" fo:font-size="5pt" fo:letter-spacing="0.035cm" style:font-size-asian="5pt" style:font-name-complex="Verdana"/>
    </style:style>
    <style:style style:name="T13" style:family="text">
      <style:text-properties style:font-name="Verdana" fo:font-size="5pt" style:font-size-asian="5pt" style:font-name-complex="Verdana"/>
    </style:style>
    <style:style style:name="T14" style:family="text">
      <style:text-properties style:font-name="Verdana" fo:font-weight="bold" style:font-weight-asian="bold" style:font-weight-complex="bold"/>
    </style:style>
    <style:style style:name="T15" style:family="text">
      <style:text-properties fo:color="#000000" style:font-name="Verdana"/>
    </style:style>
    <style:style style:name="T16" style:family="text">
      <style:text-properties fo:color="#000000" style:font-name="Verdana" fo:font-size="8pt" style:font-size-asian="8pt" style:font-size-complex="8pt"/>
    </style:style>
    <style:style style:name="T17" style:family="text">
      <style:text-properties fo:color="#000000" style:font-name="Verdana" fo:font-style="italic" fo:font-weight="bold" style:font-style-asian="italic" style:font-weight-asian="bold" style:font-style-complex="italic" style:font-weight-complex="bold"/>
    </style:style>
    <style:style style:name="T18" style:family="text">
      <style:text-properties fo:color="#000000" style:font-name="Verdana" fo:font-size="9pt" style:font-size-asian="9pt"/>
    </style:style>
    <style:style style:name="T19" style:family="text">
      <style:text-properties fo:color="#000000" style:font-name="Verdana" fo:font-size="9pt" style:font-size-asian="9pt" style:font-size-complex="9pt" style:font-weight-complex="bold"/>
    </style:style>
    <style:style style:name="T20" style:family="text">
      <style:text-properties fo:color="#000000" style:font-name="Verdana" fo:font-weight="bold" style:font-weight-asian="bold"/>
    </style:style>
    <style:style style:name="T21" style:family="text">
      <style:text-properties fo:color="#000000" style:font-name="Verdana" fo:font-weight="bold" style:font-weight-asian="bold" style:font-weight-complex="bold"/>
    </style:style>
    <style:style style:name="T22" style:family="text">
      <style:text-properties fo:color="#000000" style:font-name="Verdana" style:font-weight-complex="bold"/>
    </style:style>
    <style:style style:name="T23" style:family="text">
      <style:text-properties fo:color="#000000" style:font-name="Verdana" style:text-underline-style="solid" style:text-underline-width="auto" style:text-underline-color="font-color" style:font-weight-complex="bold"/>
    </style:style>
    <style:style style:name="T24" style:family="text">
      <style:text-properties fo:color="#000000" style:font-name="Verdana" style:text-underline-style="solid" style:text-underline-width="auto" style:text-underline-color="font-color" fo:font-weight="bold" style:font-weight-asian="bold" style:font-weight-complex="bold"/>
    </style:style>
    <style:style style:name="T25" style:family="text">
      <style:text-properties fo:color="#000000" style:font-name="Verdana" fo:font-size="8.5pt" style:font-size-asian="8.5pt" style:font-size-complex="8.5pt"/>
    </style:style>
    <style:style style:name="T26" style:family="text">
      <style:text-properties fo:language="none" fo:country="none" style:language-asian="none" style:country-asian="none"/>
    </style:style>
    <style:style style:name="T27" style:family="text">
      <style:text-properties fo:font-weight="normal" style:font-weight-asian="normal" style:font-weight-complex="normal"/>
    </style:style>
    <style:style style:name="T28" style:family="text">
      <style:text-properties fo:font-size="14pt"/>
    </style:style>
    <style:style style:name="T29" style:family="text">
      <style:text-properties style:font-size-asian="14pt"/>
    </style:style>
    <style:style style:name="T30" style:family="text">
      <style:text-properties fo:font-size="5pt" style:font-size-asian="5pt" style:font-size-complex="5pt"/>
    </style:style>
    <style:style style:name="T31"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 SINDACO DEL </text:p>
      <text:p text:style-name="P62">COMUNE DI CONCESIO</text:p>
      <text:h text:style-name="P15" text:outline-level="2">MARCA DA BOLLO </text:h>
      <text:p text:style-name="P49"><text:s text:c="9"/><text:span text:style-name="T14">€. 16,00</text:span></text:p>
      <text:p text:style-name="P17"/>
      <text:p text:style-name="P17"/>
      <text:p text:style-name="P50"><text:span text:style-name="T21">DOMANDA di concessione di contributo per il superamento e l’eliminazione delle barriere architettoniche negli edifici privati, ai sensi della legge 9 gennaio 1989, n. 13 per edifici, spazi e servizi </text:span><text:span text:style-name="T24">e della L.r. 31 marzo 2008 n. 5</text:span><text:span text:style-name="T21">.</text:span></text:p>
      <text:p text:style-name="P18"/>
      <text:p text:style-name="P19"/>
      <text:p text:style-name="P46"><text:span text:style-name="T15">Il/La sottoscritto/a …........................... nato/a a ......................................... il ........................... abitante (1) a ……….............. in qualità di :</text:span></text:p>
      <text:list xml:id="list37295190" text:style-name="WW8Num21">
        <text:list-item>
          <text:p text:style-name="P63">Proprietario</text:p>
        </text:list-item>
        <text:list-item>
          <text:p text:style-name="P63">Affittuario</text:p>
        </text:list-item>
        <text:list-item>
          <text:p text:style-name="P65"><text:span text:style-name="T15">Altro </text:span><text:span text:style-name="T15">(2)</text:span></text:p>
        </text:list-item>
      </text:list>
      <text:p text:style-name="P22">nell’immobile di proprietà di ........................... sito in Concesio cap. .........., via/piazza ................. n. civico ....... piano ............. int. ........... tel. .........................., mail …………………… in qualità di :</text:p>
      <text:list xml:id="list37291335" text:style-name="WW8Num12">
        <text:list-item>
          <text:p text:style-name="P66"><text:span text:style-name="T15">Portatore di handicap</text:span></text:p>
        </text:list-item>
        <text:list-item>
          <text:p text:style-name="P64">Esercente la patria potesta o tutela di ____________________ (portatore di handicap) CF __________________</text:p>
        </text:list-item>
      </text:list>
      <text:h text:style-name="P74" text:outline-level="3"/>
      <text:h text:style-name="P74" text:outline-level="3">CHIEDE</text:h>
      <text:p text:style-name="Standard"/>
      <text:p text:style-name="P46"><text:span text:style-name="T15">il contributo </text:span><text:span text:style-name="T15">(3)</text:span><text:span text:style-name="T15"> previsto dall’art. 9 della legge in oggetto, prevedendo una spesa di €. .................... (I.V.A. compresa) per la realizzazione della seguente opera (o più opere funzionalmente connesse) </text:span><text:span text:style-name="T15">(4),</text:span><text:span text:style-name="T15"> </text:span><text:span text:style-name="T17">da realizzarsi </text:span><text:span text:style-name="T15">nell’immobile sopra indicato (indicare una o più tipologie definite nella TABELLA “tipologie ammissibili”, relative a:</text:span></text:p>
      <text:p text:style-name="P19"/>
      <text:p text:style-name="P19"><draw:custom-shape text:anchor-type="char" draw:z-index="0" draw:style-name="gr1" draw:text-style-name="P78" svg:width="0.318cm" svg:height="0.318cm" svg:x="0cm" svg:y="0cm"><text:p/><draw:enhanced-geometry svg:viewBox="0 0 21600 21600" draw:type="rectangle" draw:enhanced-path="M 0 0 L 21600 0 21600 21600 0 21600 0 0 Z N"/></draw:custom-shape><draw:custom-shape text:anchor-type="char" draw:z-index="1" draw:style-name="gr1" draw:text-style-name="P78" svg:width="0.318cm" svg:height="0.318cm" svg:x="8.303cm" svg:y="0.12cm"><text:p/><draw:enhanced-geometry svg:viewBox="0 0 21600 21600" draw:type="rectangle" draw:enhanced-path="M 0 0 L 21600 0 21600 21600 0 21600 0 0 Z N"/></draw:custom-shape> <text:s text:c="3"/>OPERE INTERNE<text:tab/><text:tab/><text:tab/><text:tab/><text:tab/>OPERE ESTERNE</text:p>
      <text:p text:style-name="P43"><text:span text:style-name="T19">(deve essere barrata una sola voce, in quanto per ogni domanda può essere erogato un solo contributo. La domanda può riguardare, oltre ad una sola opera, un insieme di opere funzionalmente connesse)</text:span></text:p>
      <text:p text:style-name="P16"/>
      <text:p text:style-name="P43"><text:span text:style-name="T19">________________________________________________________________ <text:s/>€. _____________</text:span></text:p>
      <text:p text:style-name="P16"/>
      <text:p text:style-name="P16">________________________________________________________________ <text:s/>€. _____________</text:p>
      <text:h text:style-name="P75" text:outline-level="3"/>
      <text:list xml:id="list37296833" text:style-name="WW8Num8">
        <text:list-item>
          <text:p text:style-name="P67"><text:span text:style-name="T21">IMMOBILI UNIFAMILIARI E PLURIFAMILIARI PRIVI DI PARTI COMUNI </text:span><text:span text:style-name="T22">(intendendo per parti comuni quelle strutture che connettono funzionalmente più unità immobiliari)</text:span></text:p>
        </text:list-item>
      </text:list>
      <text:p text:style-name="P20"/>
      <text:list xml:id="list37310968" text:style-name="WW8Num20">
        <text:list-item>
          <text:p text:style-name="P25">Opere murarie strettamente funzionali all’intervento da eseguire (sono esclusi gli interventi sulle strutture portanti interne ed esterne) €. _____________</text:p>
        </text:list-item>
        <text:list-item>
          <text:p text:style-name="P25">Adeguamento degli impianti idrico sanitari ed elettrici, strettamente funzionali all’intervento (sono esclusi gli interventi sulla rete primaria) €. ______________</text:p>
        </text:list-item>
        <text:list-item>
          <text:p text:style-name="P26"><text:soft-page-break/>Adeguamento dei sanitari idonei per disabili €. ________________</text:p>
        </text:list-item>
        <text:list-item>
          <text:p text:style-name="P26">Maniglioni e corrimano, strettamente funzionali all’intervento €. ______________</text:p>
        </text:list-item>
        <text:list-item>
          <text:p text:style-name="P26">Opere relative a garantire l’accessibilità all’unità immobiliare (automazione cancello – garage) €. ______________</text:p>
        </text:list-item>
        <text:list-item>
          <text:p text:style-name="P26">Soluzioni tecniche correlate al superamento delle barriere architettoniche e localizzative a favore di non vedenti e non udenti (es.: dispositivi di segnalazione per favorire la mobilità dei non vedenti all’interno degli edifici, nonchè videocitofono) €.______________</text:p>
        </text:list-item>
        <text:list-item>
          <text:p text:style-name="P26">Meccanismi di sollevamento per il superamento dei dislivelli (es.: ascensore, servoscala, piattaforma elevatrice) €. _______________</text:p>
        </text:list-item>
      </text:list>
      <text:p text:style-name="P24"/>
      <text:list xml:id="list37312648" text:style-name="WW8Num15">
        <text:list-item>
          <text:list>
            <text:list-item>
              <text:p text:style-name="P68"><text:span text:style-name="T21">UNITA’ IMMOBILIARI IN EDIFICI RESIDENZIALI PLURIFAMILIARI CON NON PIU’ DI TRE LIVELLI</text:span></text:p>
            </text:list-item>
          </text:list>
        </text:list-item>
      </text:list>
      <text:p text:style-name="P32"/>
      <text:list xml:id="list37688717" text:continue-list="list37310968" text:style-name="WW8Num20">
        <text:list-item>
          <text:p text:style-name="P27">Opere murarie strettamente funzionali all’intervento da eseguire (sono esclusi gli interventi sulle strutture portanti interne ed esterne) €. ___________</text:p>
        </text:list-item>
        <text:list-item>
          <text:p text:style-name="P27">Adeguamento degli impianti idrico sanitari ed elettrici, strettamente funzionali all’intervento (sono esclusi gli interventi sulla rete primaria) €. _____________</text:p>
        </text:list-item>
        <text:list-item>
          <text:p text:style-name="P27">Adeguamento dei sanitari idonei per disabili €. _______________</text:p>
        </text:list-item>
        <text:list-item>
          <text:p text:style-name="P27">Maniglioni e corrimano, strettamente funzionali all’intervento €. _____________</text:p>
        </text:list-item>
        <text:list-item>
          <text:p text:style-name="P27">Opere relative a garantire l’accessibilità all’unità immobiliare (automazione cancello – garage) €. _____________</text:p>
        </text:list-item>
        <text:list-item>
          <text:p text:style-name="P27">Soluzioni tecniche correlate al superamento delle barriere architettoniche e localizzative a favore di non vedenti e non udenti (es.: dispositivi di segnalazione per favorire la mobilità dei non vedenti all’interno degli edifici, nonchè videocitofono) €.______________</text:p>
        </text:list-item>
        <text:list-item>
          <text:p text:style-name="P27">Meccanismi di sollevamento per il superamento dei dislivelli (es.: servoscala) €._______________</text:p>
        </text:list-item>
      </text:list>
      <text:p text:style-name="P45"><text:span text:style-name="T23">(Si rammenta che non sono ammissibili gli interventi finalizzati al perseguimento della “visitabilità”, in quanto requisito già richiesto dal D.M. 236/89 art. 5)</text:span></text:p>
      <text:p text:style-name="P24"/>
      <text:list xml:id="list37698062" text:continue-list="list37312648" text:style-name="WW8Num15">
        <text:list-item>
          <text:list>
            <text:list-item>
              <text:p text:style-name="P68"><text:span text:style-name="T21">PARTI COMUNI DI EDIFICI RESIDENZIALI PLURIFAMILIARI CON NON PIU’ DI TRE LIVELLI</text:span></text:p>
            </text:list-item>
          </text:list>
        </text:list-item>
      </text:list>
      <text:p text:style-name="P24"/>
      <text:list xml:id="list37686027" text:continue-list="list37688717" text:style-name="WW8Num20">
        <text:list-item>
          <text:p text:style-name="P47"><text:span text:style-name="T22">Ascensori e servoscala, ad eccezione delle opere murarie (sono esclusi gli interventi sulle strutture portanti interne ed esterne) €. ___________</text:span></text:p>
        </text:list-item>
        <text:list-item>
          <text:p text:style-name="P28">Opere relative a garantire l’accessibilità all’unità immobiliare (automazione cancello – portone) €. _____________</text:p>
        </text:list-item>
        <text:list-item>
          <text:p text:style-name="P28">Soluzioni tecniche correlate al superamento delle barriere architettoniche e localizzative a favore di non vedenti e non udenti (es.: dispositivi di segnalazione per favorire la mobilità dei non vedenti all’interno degli edifici, nonchè videocitofono) €.______________</text:p>
        </text:list-item>
      </text:list>
      <text:p text:style-name="P24"/>
      <text:list xml:id="list37690715" text:continue-list="list37698062" text:style-name="WW8Num15">
        <text:list-item>
          <text:list>
            <text:list-item>
              <text:p text:style-name="P68"><text:span text:style-name="T21">UNITA’ IMMOBILIARI IN EDIFICI RESIDENZIALI PLURIFAMILIARI CON PIU’ DI TRE LIVELLI</text:span></text:p>
            </text:list-item>
          </text:list>
        </text:list-item>
      </text:list>
      <text:p text:style-name="P24"/>
      <text:list xml:id="list37704838" text:continue-list="list37686027" text:style-name="WW8Num20">
        <text:list-item>
          <text:p text:style-name="P27">Opere murarie strettamente funzionali all’intervento da eseguire (sono esclusi gli interventi sulle strutture portanti interne ed esterne) €. ___________</text:p>
        </text:list-item>
        <text:list-item>
          <text:p text:style-name="P27">Adeguamento degli impianti idrico sanitari ed elettrici, strettamente funzionali all’intervento (sono esclusi gli interventi sulla rete primaria) €. _____________</text:p>
        </text:list-item>
        <text:list-item>
          <text:p text:style-name="P27">Adeguamento dei sanitari idonei per disabili €. _______________</text:p>
        </text:list-item>
        <text:list-item>
          <text:p text:style-name="P27"><text:soft-page-break/>Maniglioni e corrimano, strettamente funzionali all’intervento €. _____________</text:p>
        </text:list-item>
        <text:list-item>
          <text:p text:style-name="P27">Opere relative a garantire l’accessibilità all’unità immobiliare (automazione garage) €. _____________</text:p>
        </text:list-item>
        <text:list-item>
          <text:p text:style-name="P27">Soluzioni tecniche correlate al superamento delle barriere architettoniche e localizzative a favore di non vedenti e non udenti (es.: dispositivi di segnalazione per favorire la mobilità dei non vedenti all’interno degli edifici, nonchè videocitofono) €.______________</text:p>
        </text:list-item>
        <text:list-item>
          <text:p text:style-name="P27">Meccanismi di sollevamento per il superamento dei dislivelli (es.: servoscala) €._______________</text:p>
        </text:list-item>
      </text:list>
      <text:p text:style-name="P45"><text:span text:style-name="T23">(Si rammenta che non sono ammissibili gli interventi finalizzati al perseguimento della “visitabilità”, in quanto requisito già richiesto dal D.M. 236/89 art. 5)</text:span></text:p>
      <text:p text:style-name="P24"/>
      <text:list xml:id="list37694178" text:continue-list="list37690715" text:style-name="WW8Num15">
        <text:list-item>
          <text:list>
            <text:list-item>
              <text:p text:style-name="P69"><text:span text:style-name="T21">PARTI COMUNI DI EDIFICI RESIDENZIALI PLURIFAMILIARI CON PIU’ DI TRE LIVELLI</text:span></text:p>
            </text:list-item>
          </text:list>
        </text:list-item>
      </text:list>
      <text:p text:style-name="P24"/>
      <text:list xml:id="list37691815" text:continue-list="list37704838" text:style-name="WW8Num20">
        <text:list-item>
          <text:p text:style-name="P48"><text:span text:style-name="T22">Soluzioni tecniche correlate al superamento delle barriere architettoniche e localizzative a favore di non vedenti e non udenti (es.: dispositivi di segnalazione per favorire la mobilità dei non vedenti all’interno degli edifici, nonchè videocitofono) €.______________</text:span></text:p>
        </text:list-item>
        <text:list-item>
          <text:p text:style-name="P29">Opere relative a garantire l’accessibilità all’unità immobiliare (automazione cancello – garage) €. _____________</text:p>
        </text:list-item>
      </text:list>
      <text:p text:style-name="P24"/>
      <text:h text:style-name="P76" text:outline-level="3">DICHIARA</text:h>
      <text:p text:style-name="P44"><text:span text:style-name="T4"/></text:p>
      <text:p text:style-name="P70"><text:span text:style-name="T15">che avente diritto (</text:span><text:span text:style-name="T15">5</text:span><text:span text:style-name="T15">) al contributo è il Sig./la Sig.ra CF ................................................................, in qualità di : <text:s/></text:span></text:p>
      <text:list xml:id="list37288502" text:style-name="WW8Num14">
        <text:list-item>
          <text:p text:style-name="P30">Proprietario</text:p>
        </text:list-item>
        <text:list-item>
          <text:p text:style-name="P30">Affittuario</text:p>
        </text:list-item>
        <text:list-item>
          <text:p text:style-name="P30">Esercente la potestà o tutela nei confronti del portatore di handicap</text:p>
        </text:list-item>
        <text:list-item>
          <text:p text:style-name="P30">Avente a carico il soggetto portatore di handicap</text:p>
        </text:list-item>
        <text:list-item>
          <text:p text:style-name="P30">Amministratore del condominio _____________</text:p>
        </text:list-item>
        <text:list-item>
          <text:p text:style-name="P71">Rappresentante legale di __________________________________________ <text:s/>CF / P.IVA ____________________________</text:p>
        </text:list-item>
      </text:list>
      <text:p text:style-name="P31"/>
      <text:p text:style-name="P33"/>
      <text:p text:style-name="P46"><text:span text:style-name="T20">Ai fini dell’ammissibilità al contributo alla presente domanda i seguenti documenti:</text:span></text:p>
      <text:p text:style-name="P22"/>
      <text:p text:style-name="P46"><text:span text:style-name="T15">A) certificato medico in carta libera (</text:span><text:span text:style-name="T15">6</text:span><text:span text:style-name="T15">), debitamente sottoscritto da un medico, da cui risulti esplicitamente:</text:span></text:p>
      <text:p text:style-name="P22">1. l’handicap dell’avente diritto all’intervento</text:p>
      <text:p text:style-name="P22">2. la/e patologia/e da cui tale handicap deriva</text:p>
      <text:p text:style-name="P22">3. le obiettive difficoltà che ne derivano ( così come previsto dal punto 4.6 della Circolare Ministero dei Lavori Pubblici 22 giugno 1989 n. 1669/UL – esplicativa della L. 13/89, al fine di identificare il tipo di intervento)</text:p>
      <text:p text:style-name="P22"/>
      <text:p text:style-name="P46"><text:span text:style-name="T15">B) dichiarazione sostitutiva di atto notorio;</text:span></text:p>
      <text:p text:style-name="P46"><text:span text:style-name="T15">C) la seguente documentazione che individua precisamente ed esclusivamente le opere oggetto di richiesta del contributo (</text:span><text:span text:style-name="T15">7</text:span><text:span text:style-name="T15">) </text:span></text:p>
      <text:list xml:id="list37297982" text:style-name="WW8Num10">
        <text:list-item>
          <text:p text:style-name="P23">Relazione descrittiva</text:p>
        </text:list-item>
        <text:list-item>
          <text:p text:style-name="P23">Disegni</text:p>
        </text:list-item>
        <text:list-item>
          <text:p text:style-name="P23"><text:soft-page-break/>Computo e/o</text:p>
        </text:list-item>
        <text:list-item>
          <text:p text:style-name="P23">Preventivo di spesa</text:p>
        </text:list-item>
      </text:list>
      <text:p text:style-name="P46"><text:span text:style-name="T15">D) certificato A.S.L. (o fotocopia ufficializzata dal richiedente) attestante l’invalidità totale, qualora il portatore di handicap voglia avvalersi della precedenza ai fini della liquidazione del contributo. </text:span></text:p>
      <text:p text:style-name="P22"/>
      <text:p text:style-name="P35">Si impegna inoltre</text:p>
      <text:p text:style-name="P46"><text:span text:style-name="T15">per ottenere l’erogazione del contributo, a trasmettere al Comune fattura dettagliata riportante le voci di spesa più significativa, che concorrono all’importo totale della fattura.</text:span></text:p>
      <text:p text:style-name="P22"/>
      <text:p text:style-name="P22"/>
      <text:p text:style-name="P22"/>
      <text:p text:style-name="P46"><text:span text:style-name="T15">.......................... il ........................ <text:tab/><text:tab/><text:tab/><text:tab/> <text:s text:c="2"/>IL/LA RICHIEDENTE</text:span></text:p>
      <text:p text:style-name="P22"/>
      <text:p text:style-name="P57"><text:s text:c="4"/>..........................................</text:p>
      <text:p text:style-name="P22"><text:s/></text:p>
      <text:p text:style-name="P22"/>
      <text:p text:style-name="P46"><text:span text:style-name="T15">L’AVENTE DIRITTO AL CONTRIBUTO<text:tab/><text:tab/><text:tab/><text:tab/> <text:s text:c="4"/>VISTO (firma) (</text:span><text:span text:style-name="T15">9</text:span><text:span text:style-name="T15">)</text:span></text:p>
      <text:p text:style-name="P46"><text:span text:style-name="T15"><text:s text:c="8"/>Per conferma ed adesione (</text:span><text:span text:style-name="T15">8</text:span><text:span text:style-name="T15">)<text:tab/><text:tab/><text:tab/> <text:s text:c="2"/>l’Amministratore del Condominio</text:span></text:p>
      <text:p text:style-name="P22"/>
      <text:p text:style-name="P46"><text:span text:style-name="T15">.................................................................. <text:s text:c="6"/>.....................................................</text:span></text:p>
      <text:p text:style-name="P22"/>
      <text:p text:style-name="P22">.......................... il ........................</text:p>
      <text:p text:style-name="P22"/>
      <text:p text:style-name="P18"/>
      <text:p text:style-name="P18"/>
      <text:p text:style-name="P18"/>
      <text:p text:style-name="P18"/>
      <text:p text:style-name="P54"><text:span text:style-name="T21">NOTE per la compilazione</text:span></text:p>
      <text:p text:style-name="P54"><text:span text:style-name="T15">(</text:span><text:span text:style-name="T20">1</text:span><text:span text:style-name="T15">) Si deve indicare l’effettiva e stabile dimora del richiedente , che può anche non coincidere con la sua residenza anagrafica.</text:span></text:p>
      <text:p text:style-name="P54"><text:span text:style-name="T15">(</text:span><text:span text:style-name="T20">2</text:span><text:span text:style-name="T15">) Barrare, se si abita l’immobile con titolo diverso dalla proprietà o locazione (ad es. convivenza, ospitabilità, comodato, ecc.).</text:span></text:p>
      <text:p text:style-name="P54"><text:span text:style-name="T15">(</text:span><text:span text:style-name="T20">3</text:span><text:span text:style-name="T15">) Il contributo:</text:span></text:p>
      <text:p text:style-name="P54"><text:span text:style-name="T15">- per costi fino a € 2.582,28 è concesso in misura pari alla spesa effettivamente sostenuta;</text:span></text:p>
      <text:p text:style-name="P40">- per costi da € 2.582,28 a € 12.911,42 è aumentato del 25% della spesa effettivamente sostenuta (es.: per una spesa di € 7.746,85 il contributo è pari € 2.582,28 più il 25% di € 5.164,57, cioè è di € 3.873,43);</text:p>
      <text:p text:style-name="P40">- per costi da € 12.911,42 a € 51.645,69 è aumentato di un ulteriore 5% (es.: per una spesa di € 41.316,55 il contributo è pari a € 2.582,28 più il 25% di € 10.329,14, pari a € 2.582,28, più il 5% di € 28.405,13 pari a € 1.420,26 per un totale di € 6.584,82). Se la spesa supera € 51.645,69, il contributo erogato sarà comunque pari a quello riconosciuto per quel tetto di spesa e, cioè, € 7.101,28.</text:p>
      <text:p text:style-name="P54"><text:span text:style-name="T15">(</text:span><text:span text:style-name="T20">4</text:span><text:span text:style-name="T15">) per “opere funzionalmente connesse” si intende una pluralità di interventi sullo stesso immobile (oggetto della domanda) finalizzati a rimuovere più barriere architettoniche che creano ostacolo alla stessa funzione <text:s/></text:span></text:p>
      <text:p text:style-name="P54"><text:span text:style-name="T15">(</text:span><text:span text:style-name="T20">5</text:span><text:span text:style-name="T15">) Il soggetto avente diritto al contributo può non coincidere con il portatore di handicap qualora questi non provveda alla realizzazione delle opere a proprie spese.</text:span></text:p>
      <text:p text:style-name="P54"><text:span text:style-name="T15">(</text:span><text:span text:style-name="T20">6</text:span><text:span text:style-name="T15">)il certificato medico dovrà evidenziare chiaramente i tre elementi indicati al punto A, in quanto necessari a verificare la congruità dell’intervento richiesto con la patologia del soggetto cui è destinato l’intervento</text:span></text:p>
      <text:p text:style-name="P54"><text:span text:style-name="T15">(</text:span><text:span text:style-name="T20">7</text:span><text:span text:style-name="T15">) barrare la voce relativa alla documentazione allegata alla domanda</text:span></text:p>
      <text:p text:style-name="P54"><text:span text:style-name="T15">(</text:span><text:span text:style-name="T20">8</text:span><text:span text:style-name="T15">) se la spesa per eseguire l’intervento viene sostenuta da persona diversa dal disabile (es.: tutore o genitori) la domanda deve essere sottoscritta, oltre che da disabile, anche dalla medesima, per conferma del contenuto e per adesione ed è a questa che spetta il contributo</text:span></text:p>
      <text:p text:style-name="P54"><text:span text:style-name="T15">(</text:span><text:span text:style-name="T20">9</text:span><text:span text:style-name="T15">) nel caso in cui le opere riguardino parti comuni dell’edificio, la domanda deve essere controfirmata dall’amministratore condominiale, o dagli altri proprietari in caso di assenza dell’amministratore</text:span></text:p>
      <text:p text:style-name="P43"><text:span text:style-name="T25">(10) se il disabile non ha la proprietà dell’immobile, la domanda deve essere controfirmata dal proprietario.</text:span></text:p>
      <text:p text:style-name="P34"><text:soft-page-break/>DICHIARAZIONE SOSTITUTIVA DELL’ATTO DI NOTORIETA’</text:p>
      <text:p text:style-name="P36">(art. 47 D.P.R. 28 dicembre 2000, n. 445)</text:p>
      <text:p text:style-name="P37"/>
      <text:p text:style-name="P38">Il/La sottoscritto/a ____________________ nato/a a _____________________________</text:p>
      <text:p text:style-name="P38">(cognome) (nome) (luogo) (prov.)</text:p>
      <text:p text:style-name="P42"/>
      <text:p text:style-name="P38">il <text:s/>_______ residente a ___________________ in Via _______________________ n. ___</text:p>
      <text:p text:style-name="P38">(luogo) (prov.) (indirizzo)</text:p>
      <text:p text:style-name="P42"/>
      <text:p text:style-name="P38">domiciliato/a in ___________________ in Via _____________________________ n. ___</text:p>
      <text:p text:style-name="P38">(luogo) (prov.) (indirizzo)</text:p>
      <text:p text:style-name="P42"/>
      <text:p text:style-name="P38">consapevole delle sanzioni penali richiamate dall’art. 76 del D.P.R. 28.12.2000 n. 445, in caso di dichiarazioni mendaci e di formazione o uso di atti falsi</text:p>
      <text:h text:style-name="P77" text:outline-level="3">DICHIARA</text:h>
      <text:p text:style-name="P51"><text:span text:style-name="T15">• che la domanda si riferisce all’immobile (1) <text:s/></text:span></text:p>
      <text:list xml:id="list37295790" text:style-name="WW8Num22">
        <text:list-item>
          <text:p text:style-name="P72">Adibito a residenza del disabile </text:p>
        </text:list-item>
        <text:list-item>
          <text:p text:style-name="P72">Per il quale il disabile ha già fatto richiesta di trasferimento della propria residenza</text:p>
        </text:list-item>
      </text:list>
      <text:list xml:id="list37297452" text:style-name="WW8Num7">
        <text:list-item>
          <text:p text:style-name="P58"><text:span text:style-name="T15">che nell’immobile da lui/lei abitato, posteriore (</text:span><text:span text:style-name="T15">2</text:span><text:span text:style-name="T15">) alla data dell’11 agosto 1989 è:</text:span></text:p>
        </text:list-item>
      </text:list>
      <text:list xml:id="list37286784" text:style-name="WW8Num23">
        <text:list-item>
          <text:p text:style-name="P73"><text:span text:style-name="T15">di proprietà privata di _____________________qualora trattasi di intervento su alloggio</text:span></text:p>
        </text:list-item>
        <text:list-item>
          <text:p text:style-name="P73"><text:span text:style-name="T15">di proprietà di ____________________________ qualora trattasi di intervento su parti comuni esistono le seguenti barriere architettoniche _________________ _______________________________________________________________________________________________ che comportano al portatore di handicap le seguenti difficoltà <text:s/></text:span></text:p>
        </text:list-item>
      </text:list>
      <text:p text:style-name="P51"><text:span text:style-name="T15">• che gli interventi per il superamento delle barriere architettoniche, oggetto della domanda, sono conformi al D.M. 236/89 art. 8 e ricadono nelle seguenti categorie (</text:span><text:span text:style-name="T15">3</text:span><text:span text:style-name="T15">)</text:span></text:p>
      <text:p text:style-name="P38">____________________________________________________________________________________________________________________________________________________________________________________________________________________________________</text:p>
      <text:p text:style-name="P38">Ovvero</text:p>
      <text:p text:style-name="P52"><text:span text:style-name="T15">• che tali interventi riguardano soluzioni tecniche per il superamento delle barriere architettoniche localizzative a favore dei non vedenti/non udenti (</text:span><text:span text:style-name="T15">4</text:span><text:span text:style-name="T15">)</text:span></text:p>
      <text:list xml:id="list37701501" text:continue-list="list37297452" text:style-name="WW8Num7">
        <text:list-item>
          <text:p text:style-name="P59"><text:span text:style-name="T15">che tali opere non sono esistenti o in corso di esecuzione;</text:span></text:p>
        </text:list-item>
      </text:list>
      <text:p text:style-name="P53"><text:span text:style-name="T15">• <text:s/>che per la realizzazione di tale intervento è stato concesso/non è stato concesso (</text:span><text:span text:style-name="T15">5</text:span><text:span text:style-name="T15">) altro contributo (ad es. legge 13/89, Inail, etc in caso di contributo specificare il tipo di contributo ed il relativo importo ______________________________________</text:span></text:p>
      <text:list xml:id="list37687439" text:continue-numbering="true" text:style-name="WW8Num7">
        <text:list-item>
          <text:p text:style-name="P59"><text:span text:style-name="T15">che precedentemente ha/non ha (</text:span><text:span text:style-name="T15">5</text:span><text:span text:style-name="T15">) beneficiato di altri contributi sullo stesso immobile/alloggio ai sensi della L. 13/89 (nel primo caso compilare quanto segue:</text:span></text:p>
        </text:list-item>
      </text:list>
      <text:p text:style-name="P60">anno _________ lavori di ________________________ importo ricevuto €. _____</text:p>
      <text:p text:style-name="P60">anno _________ lavori di ________________________ importo ricevuto €. _____</text:p>
      <text:p text:style-name="P38"/>
      <text:p text:style-name="P38"/>
      <text:p text:style-name="P39">______________, il _____________</text:p>
      <text:p text:style-name="P55"><text:tab/><text:tab/><text:tab/><text:tab/><text:tab/><text:tab/><text:tab/><text:tab/>IL/LA DICHIARANTE</text:p>
      <text:p text:style-name="P21"><text:tab/><text:tab/><text:tab/><text:tab/><text:tab/><text:tab/><text:tab/>_________________________</text:p>
      <text:p text:style-name="P40"/>
      <text:p text:style-name="P40">Ai sensi dell’art. 38 del D.P.R. del 28.12.2000, n. 445 la dichiarazione è sottoscritta dall'interessato in presenza del dipendente addetto ovvero sottoscritta e presentata all'ufficio competente, unitamente a copia fotostatica non autenticata di un documento di identità del sottoscrittore.</text:p>
      <text:p text:style-name="P41">Note per la compilazione</text:p>
      <text:p text:style-name="P40">(1) barrare la voce che interessa</text:p>
      <text:p text:style-name="P61"><text:span text:style-name="T15">(2) la proprietà dell’alloggio non può essere pubblica</text:span></text:p>
      <text:p text:style-name="P54"><text:span text:style-name="T15">(3) specificare a quale punto dell’art. 8 del d.m. 236/89 si riferisce l’intervento</text:span></text:p>
      <text:p text:style-name="P40">(4) barrare se ricorre la fattispecie</text:p>
      <text:p text:style-name="P54"><text:span text:style-name="T15">(5) cancellare la voce che non inter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t.data" style:family="paragraph" style:parent-style-name="Standard">
      <style:paragraph-properties fo:margin-top="0.423cm" fo:margin-bottom="0.635cm" fo:text-align="justify" style:justify-single-word="false">
        <style:tab-stops>
          <style:tab-stop style:position="0.501cm"/>
          <style:tab-stop style:position="11.001cm"/>
        </style:tab-stops>
      </style:paragraph-properties>
      <style:text-properties style:font-name="Arial"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weight="bold" style:font-weight-asian="bold" style:font-name-complex="Verdana" style:font-size-complex="11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WW8Num21z0" style:family="text">
      <style:text-properties style:font-name="Courier New" fo:font-size="15pt" fo:text-shadow="1pt 1pt" style:font-size-asian="15pt" style:font-size-complex="15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12z0" style:family="text">
      <style:text-properties style:font-name="Courier New" fo:font-size="14pt" fo:text-shadow="1pt 1pt" style:font-size-asian="14pt" style:font-size-complex="14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8z0" style:family="text">
      <style:text-properties style:text-outline="true" style:font-name="Courier New" fo:font-size="16pt" fo:text-shadow="none" style:font-size-asian="16pt" style:font-size-complex="16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20z0" style:family="text">
      <style:text-properties style:text-outline="true" style:font-name="Courier New" fo:font-size="9pt" fo:text-shadow="none" style:font-size-asian="9pt" style:font-size-complex="9pt"/>
    </style:style>
    <style:style style:name="WW8Num20z1" style:family="text">
      <style:text-properties style:text-outline="true" style:font-name="Courier New" fo:font-size="10pt" fo:text-shadow="none" style:font-size-asian="10pt" style:font-size-complex="10pt"/>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WW8Num15z0" style:family="text">
      <style:text-properties style:text-outline="true" style:font-name="Courier New" fo:font-size="9pt" fo:text-shadow="none" style:font-size-asian="9pt" style:font-size-complex="9pt"/>
    </style:style>
    <style:style style:name="WW8Num15z1" style:family="text">
      <style:text-properties style:text-outline="true" style:font-name="Courier New" fo:font-size="16pt" fo:text-shadow="none" style:font-size-asian="16pt" style:font-size-complex="16pt"/>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4z0" style:family="text">
      <style:text-properties style:font-name="Courier New" fo:font-size="14pt" fo:text-shadow="1pt 1pt" style:font-size-asian="14pt" style:font-size-complex="14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22z0" style:family="text">
      <style:text-properties style:font-name="Courier New" fo:text-shadow="1pt 1pt"/>
    </style:style>
    <style:style style:name="WW8Num22z1" style:family="text">
      <style:text-properties style:font-name="Symbol" fo:text-shadow="1pt 1pt"/>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23z0" style:family="text">
      <style:text-properties style:font-name="Courier New" fo:text-shadow="1pt 1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0z1" style:num-suffix="." text:bullet-char="o">
        <style:list-level-properties text:list-level-position-and-space-mode="label-alignment">
          <style:list-level-label-alignment text:label-followed-by="listtab" text:list-tab-stop-position="1.90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15z1" style:num-suffix="." text:bullet-char="o">
        <style:list-level-properties text:list-level-position-and-space-mode="label-alignment">
          <style:list-level-label-alignment text:label-followed-by="listtab" text:list-tab-stop-position="1.90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8cm" fo:text-indent="0.635cm" fo:margin-left="0.11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8cm" fo:text-indent="-0.635cm" fo:margin-left="2.65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8cm" fo:text-indent="-0.635cm" fo:margin-left="6.46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8cm" fo:text-indent="-0.635cm" fo:margin-left="10.27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P10" style:family="paragraph" style:parent-style-name="Header">
      <style:paragraph-properties>
        <style:tab-stops>
          <style:tab-stop style:position="9.001cm" style:type="center"/>
          <style:tab-stop style:position="17cm" style:type="right"/>
        </style:tab-stops>
      </style:paragraph-properties>
    </style:style>
    <style:style style:name="MP11" style:family="paragraph" style:parent-style-name="Header">
      <style:paragraph-properties fo:line-height="150%">
        <style:tab-stops>
          <style:tab-stop style:position="9.001cm" style:type="center"/>
          <style:tab-stop style:position="17cm" style:type="right"/>
        </style:tab-stops>
      </style:paragraph-properties>
    </style:style>
    <style:style style:name="MP12" style:family="paragraph" style:parent-style-name="Header">
      <style:paragraph-properties fo:margin-top="0.212cm" fo:margin-bottom="0cm">
        <style:tab-stops>
          <style:tab-stop style:position="9.001cm" style:type="center"/>
          <style:tab-stop style:position="17cm" style:type="right"/>
        </style:tab-stops>
      </style:paragraph-properties>
    </style:style>
    <style:style style:name="MP13" style:family="paragraph" style:parent-style-name="Header">
      <style:paragraph-properties fo:text-align="center" style:justify-single-word="false"/>
    </style:style>
    <style:style style:name="MP14" style:family="paragraph" style:parent-style-name="Footer">
      <style:paragraph-properties fo:text-align="center" style:justify-single-word="false"/>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T3" style:family="text">
      <style:text-properties fo:font-size="26pt" style:font-size-asian="26pt"/>
    </style:style>
    <style:style style:name="MT4" style:family="text">
      <style:text-properties style:font-name="Verdana" fo:font-size="28pt" style:font-size-asian="28pt" style:font-name-complex="Verdana"/>
    </style:style>
    <style:style style:name="MT5" style:family="text">
      <style:text-properties style:font-name="Verdana" style:font-name-complex="Verdana"/>
    </style:style>
    <style:style style:name="MT6" style:family="text">
      <style:text-properties style:font-name="Verdana" style:text-underline-style="solid" style:text-underline-width="auto" style:text-underline-color="font-color" style:font-name-complex="Verdana"/>
    </style:style>
    <style:style style:name="MT7" style:family="text">
      <style:text-properties style:font-name="Verdana" style:font-name-complex="Arial" style:font-style-complex="italic" style:font-weight-complex="bold"/>
    </style:style>
    <style:style style:name="MT8" style:family="text">
      <style:text-properties style:font-name="Verdana" fo:font-size="7pt" style:font-size-asian="7pt" style:font-name-complex="Arial" style:font-style-complex="italic" style:font-weight-complex="bold"/>
    </style:style>
    <style:style style:name="MT9" style:family="text">
      <style:text-properties style:font-name="Verdana" fo:font-size="7pt" fo:font-style="italic" style:font-size-asian="7pt" style:font-style-asian="italic" style:font-name-complex="Arial" style:font-weight-complex="bold"/>
    </style:style>
    <style:style style:name="MT10" style:family="text">
      <style:text-properties style:font-name="Verdana" fo:font-size="9pt" style:font-size-asian="9pt" style:font-name-complex="Verdana" style:font-size-complex="9pt"/>
    </style:style>
    <style:style style:name="MT11" style:family="text">
      <style:text-properties style:font-name="Verdana" fo:font-size="5pt" fo:letter-spacing="0.035cm" style:font-size-asian="5pt" style:font-name-complex="Verdana"/>
    </style:style>
    <style:style style:name="MT12" style:family="text">
      <style:text-properties style:font-name="Verdana" fo:font-size="5pt" style:font-size-asian="5pt" style:font-name-complex="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style:page-layout style:name="Mpm2">
      <style:page-layout-properties fo:page-width="21.001cm" fo:page-height="29.7cm" style:num-format="1" style:print-orientation="portrait" fo:margin-top="0.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0.3cm" fo:margin-left="0cm" fo:margin-right="0cm" fo:margin-top="0.201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magini1" text:anchor-type="paragraph" svg:x="-2.503cm" svg:y="0.056cm" svg:width="2.686cm" svg:height="3.381cm" draw:z-index="6"><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text:span text:style-name="MT2">protocollo@pec.comune.concesio.brescia.it</text:span></text:a><text:span text:style-name="MT2"> - MAIL:protocollo@comune.concesio.brescia.it</text:span></text:p>
        <text:p text:style-name="MP7"/>
        <text:p text:style-name="MP8">SETTORE <text:s/>TECNICO - SERVIZIO LAVORI PUBBLICI</text:p>
        <text:p text:style-name="MP9">______________________________________________________________________________</text:p>
      </style:header>
    </style:master-page>
    <style:master-page style:name="First_20_Page" style:display-name="First Page" style:page-layout-name="Mpm2" style:next-style-name="Standard">
      <style:header>
        <text:p text:style-name="MP10"><draw:frame draw:style-name="Mfr2" draw:name="immagini2" text:anchor-type="char" svg:x="0.007cm" svg:y="0.005cm" svg:width="1.976cm" svg:height="2.575cm" draw:z-index="0"><draw:image xlink:href="Pictures/1000000000000075000000980E77A633.jpg" xlink:type="simple" xlink:show="embed" xlink:actuate="onLoad"/></draw:frame><text:span text:style-name="MT3"><text:tab/></text:span><text:span text:style-name="MT4">COMUNE DI CONCESIO</text:span></text:p>
        <text:p text:style-name="MP11"><text:span text:style-name="MT5"><text:tab/></text:span><text:span text:style-name="MT6">PROVINCIA DI BRESCIA</text:span></text:p>
        <text:p text:style-name="MP12"><text:span text:style-name="MT5"><text:tab/></text:span><text:span text:style-name="MT7">Area Tecnica – Servizio Lavori Pubblici</text:span></text:p>
        <text:p text:style-name="MP10"><text:span text:style-name="MT8"><text:tab/></text:span><text:span text:style-name="MT9">www.comune.concesio.brescia.it</text:span></text:p>
        <text:p text:style-name="MP13"><text:a xlink:type="simple" xlink:href="mailto:protocollo@pec.comune.concesio.brescia.it" text:style-name="Internet_20_link"><text:span text:style-name="Internet_20_link"><text:span text:style-name="MT10">protocollo@pec.comune.concesio.brescia.it</text:span></text:span></text:a></text:p>
        <text:p text:style-name="Header"/>
        <text:p text:style-name="Header"/>
      </style:header>
      <style:footer>
        <text:p text:style-name="MP14"><text:span text:style-name="MT11">UT/re - </text:span><text:span text:style-name="MT11"><text:file-name text:display="full">G:\Moduli\TECNICO\modulo richiesta contributo L 13 89 post agosto 89 Copia.odt</text:file-name></text:span><text:span text:style-name="MT11"> </text:span><text:span text:style-name="MT12">Data Stampa:</text:span><text:span text:style-name="MT11"> </text:span><text:span text:style-name="MT11"><text:date style:data-style-name="N76" text:date-value="2016-02-29T17:52:14.26">29 febbraio 2016</text:date></text:span><text:span text:style-name="MT11"> <text:s text:c="3"/></text:span><text:span text:style-name="MT12">Pag. </text:span><text:span text:style-name="MT12"><text:page-number text:select-page="current"/></text:span><text:span text:style-name="MT12"> di </text:span><text:span text:style-name="MT12"><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4T14:32:41.77</meta:creation-date>
    <meta:print-date>2016-02-24T15:06:51.43</meta:print-date>
    <dc:date>2016-02-29T17:52:14.12</dc:date>
    <meta:editing-duration>PT1H3M53S</meta:editing-duration>
    <meta:editing-cycles>7</meta:editing-cycles>
    <meta:generator>OpenOffice.org/3.3$Win32 OpenOffice.org_project/330m20$Build-9567</meta:generator>
    <meta:document-statistic meta:table-count="0" meta:image-count="2" meta:object-count="0" meta:page-count="5" meta:paragraph-count="143" meta:word-count="1912" meta:character-count="14267"/>
  </office:meta>
</office:document-meta>
</file>