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10" style:family="paragraph" style:parent-style-name="Text_20_body">
      <style:paragraph-properties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Rientro_20_corpo_20_del_20_testo_20_2">
      <style:text-properties style:font-name="Arial" fo:font-size="10pt" style:font-size-asian="10pt" style:font-size-complex="10pt"/>
    </style:style>
    <style:style style:name="P17" style:family="paragraph" style:parent-style-name="Rientro_20_corpo_20_del_20_testo_20_2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5pt" style:text-underline-style="none" fo:font-weight="bold" style:font-size-asian="15pt" style:font-weight-asian="bold" style:font-name-complex="Tahoma" style:font-size-complex="1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</style:style>
    <style:style style:name="P26" style:family="paragraph" style:parent-style-name="Heading_20_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Heading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weight-complex="bold"/>
    </style:style>
    <style:style style:name="T7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8" style:family="text">
      <style:text-properties style:font-name="Tahoma" fo:font-size="14pt" fo:font-weight="normal" style:font-size-asian="14pt" style:font-weight-asian="normal" style:font-name-complex="Tahom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ahoma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name-complex="Arial"/>
    </style:style>
    <style:style style:name="T15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16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17" style:family="text"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8" style:family="text">
      <style:text-properties fo:font-variant="small-caps" style:font-name="Arial" fo:font-size="14pt" fo:font-weight="bold" style:font-size-asian="14pt" style:font-weight-asian="bold" style:font-name-complex="Arial" style:font-weight-complex="bold"/>
    </style:style>
    <style:style style:name="T19" style:family="text">
      <style:text-properties fo:font-variant="small-caps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fo:font-variant="small-caps" style:font-name="Arial" fo:font-weight="bold" style:font-weight-asian="bold" style:font-name-complex="Arial" style:font-weight-complex="bold"/>
    </style:style>
    <style:style style:name="T21" style:family="text">
      <style:text-properties fo:font-variant="small-caps" fo:font-size="14pt" fo:font-weight="bold" style:font-size-asian="14pt" style:font-weight-asian="bold" style:font-name-complex="Arial" style:font-weight-complex="bold"/>
    </style:style>
    <style:style style:name="T22" style:family="text">
      <style:text-properties fo:font-variant="small-caps" fo:font-weight="bold" style:font-weight-asian="bold" style:font-name-complex="Arial" style:font-weight-complex="bold"/>
    </style:style>
    <style:style style:name="T23" style:family="text">
      <style:text-properties fo:font-variant="small-caps" style:font-name-complex="Arial"/>
    </style:style>
    <style:style style:name="T24" style:family="text">
      <style:text-properties fo:font-variant="small-caps" fo:font-size="13pt" style:font-size-asian="13pt" style:font-name-complex="Arial" style:font-size-complex="13pt"/>
    </style:style>
    <style:style style:name="T25" style:family="text">
      <style:text-properties fo:font-variant="small-caps" fo:font-size="12pt" style:font-size-asian="12pt" style:font-name-complex="Arial" style:font-size-complex="12pt"/>
    </style:style>
    <style:style style:name="T26" style:family="text">
      <style:text-properties fo:font-variant="small-caps" fo:font-size="16pt" style:font-size-asian="16pt" style:font-name-complex="Arial" style:font-size-complex="16pt"/>
    </style:style>
    <style:style style:name="T27" style:family="text">
      <style:text-properties fo:font-size="14pt" fo:font-weight="bold" style:font-size-asian="14pt" style:font-weight-asian="bold" style:font-name-complex="Tahoma" style:font-weight-complex="bold"/>
    </style:style>
    <style:style style:name="T28" style:family="text">
      <style:text-properties style:font-name-complex="Tahoma"/>
    </style:style>
    <style:style style:name="T29" style:family="text">
      <style:text-properties style:font-name="Arial" fo:font-size="10pt" style:font-size-asian="10pt" style:font-name-complex="Arial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style:font-name-complex="Arial"/>
    </style:style>
    <style:style style:name="T33" style:family="text">
      <style:text-properties style:text-underline-style="solid" style:text-underline-width="auto" style:text-underline-color="font-color" style:font-name-complex="Arial"/>
    </style:style>
    <style:style style:name="T34" style:family="text">
      <style:text-properties style:text-underline-style="none" style:font-name-complex="Arial"/>
    </style:style>
    <style:style style:name="T35" style:family="text">
      <style:text-properties fo:font-size="16pt" style:font-size-asian="16pt" style:font-name-complex="Tahoma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3"/></text:p>
      <text:p text:style-name="P23"><text:span text:style-name="T26">dichiarazione di concessione in uso gratuito di abitazioni a parenti in linea retta di</text:span><text:span text:style-name="T23"> </text:span><text:span text:style-name="T25">1°</text:span><text:span text:style-name="T23"> </text:span><text:span text:style-name="T26">grado o collaterale di</text:span><text:span text:style-name="T23"> </text:span><text:span text:style-name="T25">2°</text:span><text:span text:style-name="T23"> </text:span><text:span text:style-name="T26">grado ai fini i.m.u.</text:span><text:span text:style-name="T35"> </text:span></text:p>
      <text:p text:style-name="P22"/>
      <text:p text:style-name="P24"/>
      <text:p text:style-name="P25"><text:span text:style-name="T30">Il sottoscritto</text:span></text:p>
      <text:p text:style-name="P25"><text:span text:style-name="T31">COGNOME</text:span><text:span text:style-name="T30"> …..................................................... <text:tab/><text:tab/></text:span><text:span text:style-name="T31">NOME</text:span><text:span text:style-name="T30"> …............................................</text:span></text:p>
      <text:p text:style-name="P17"><text:span text:style-name="T30">Codice Fiscale …..............................................................................</text:span></text:p>
      <text:p text:style-name="P16"><text:span text:style-name="T32">Residente a …....................................................................................</text:span></text:p>
      <text:p text:style-name="P16"><text:span text:style-name="T32">tel. ….................................................... <text:s text:c="2"/><text:tab/>e-mail...............................................................</text:span></text:p>
      <text:h text:style-name="P26" text:outline-level="2"><text:span text:style-name="T32"/></text:h>
      <text:h text:style-name="P26" text:outline-level="2"><text:span text:style-name="T32">proprietario dell’immobile/i sito in CONCESIO Via …………………………………………………………………..</text:span></text:h>
      <text:p text:style-name="P19"><text:span text:style-name="T32"><text:s/></text:span><text:span text:style-name="T11"><text:s/></text:span></text:p>
      <text:p text:style-name="P19"><text:span text:style-name="T11"><text:s text:c="2"/>SEZ</text:span><text:span text:style-name="T32">. ……………. <text:s/></text:span><text:span text:style-name="T11">FOGLIO </text:span><text:span text:style-name="T32">…………... <text:s text:c="2"/></text:span><text:span text:style-name="T11">PARTIC</text:span><text:span text:style-name="T32">. ……………..... <text:s text:c="4"/></text:span><text:span text:style-name="T11">SUB</text:span><text:span text:style-name="T32">. ……… <text:s text:c="2"/></text:span><text:span text:style-name="T11">CAT.</text:span><text:span text:style-name="T32"> ………….</text:span></text:p>
      <text:p text:style-name="P19"><text:span text:style-name="T32"><text:s text:c="2"/></text:span><text:span text:style-name="T11">SEZ</text:span><text:span text:style-name="T32">. ……………. <text:s/></text:span><text:span text:style-name="T11">FOGLIO</text:span><text:span text:style-name="T32"> …………... <text:s/></text:span><text:span text:style-name="T11"><text:s/>PARTIC</text:span><text:span text:style-name="T32">. ……………..... <text:s text:c="4"/></text:span><text:span text:style-name="T11">SUB</text:span><text:span text:style-name="T32">. ……… <text:s text:c="2"/></text:span><text:span text:style-name="T11">CAT</text:span><text:span text:style-name="T32">. ………….</text:span></text:p>
      <text:p text:style-name="P19"><text:span text:style-name="T32"><text:s text:c="2"/></text:span></text:p>
      <text:p text:style-name="P20"><text:span text:style-name="T32">per la quota del …………….. <text:s/>% in comproprietà con:</text:span></text:p>
      <text:p text:style-name="P20"><text:span text:style-name="T32"/></text:p>
      <text:p text:style-name="P19"><text:span text:style-name="T32">………………………………………………………………<text:tab/>quota di possesso ………….…%</text:span></text:p>
      <text:p text:style-name="P19"><text:span text:style-name="T32">….…………………………………………………………..<text:tab/>quota di possesso …………….%</text:span></text:p>
      <text:h text:style-name="P28" text:outline-level="1"><text:span text:style-name="T32">………………………………………………………………<text:tab/>quota di possesso …………….%</text:span></text:h>
      <text:h text:style-name="P27" text:outline-level="1"/>
      <text:h text:style-name="P29" text:outline-level="1"/>
      <text:h text:style-name="P29" text:outline-level="1">DICHIARA</text:h>
      <text:p text:style-name="P10"/>
      <text:p text:style-name="P14"><text:span text:style-name="T32"><text:s/>che l'immobile/i suddetto è concesso in uso gratuito a:</text:span></text:p>
      <text:p text:style-name="P11"><text:span text:style-name="T9">COGNOME </text:span>…………………………………………….……….. <text:s text:c="4"/><text:span text:style-name="T9">NOME </text:span>………………………………………</text:p>
      <text:p text:style-name="P12"><text:span text:style-name="T32">GRADO DI PARENTELA …………………………………… </text:span></text:p>
      <text:p text:style-name="P12"><text:span text:style-name="T32">dalla DATA <text:s/>………………………… (data di residenza del comodatario)</text:span></text:p>
      <text:p text:style-name="P12"><text:span text:style-name="T32"/></text:p>
      <text:p text:style-name="P13"><text:span text:style-name="T32">L’applicazione dell’agevolazione </text:span><text:span text:style-name="T33">non è retroattiva</text:span><text:span text:style-name="T32"> e decorre, pertanto, dall’anno di presentazione della domanda, qualora inoltrata entro la data del saldo IMU.</text:span></text:p>
      <text:p text:style-name="P13"><text:span text:style-name="T34">Il sottoscritto, nel caso venisse a mancare il presupposto di cui all’oggetto, </text:span><text:span text:style-name="T33">si impegna a comunicare per iscritto all’Ufficio Tributi tale variazione.</text:span></text:p>
      <text:p text:style-name="P10"><text:s/></text:p>
      <text:p text:style-name="P15">Il sottoscritto dichiara che i dati e le indicazioni riportati sono esatti e corrispondono a verità.</text:p>
      <text:p text:style-name="P10"><text:s text:c="3"/></text:p>
      <text:p text:style-name="P13"><text:span text:style-name="T32"><text:tab/>data …........................<text:tab/><text:tab/><text:tab/><text:tab/> <text:s text:c="13"/>il dichiarante …......................................................</text:span></text:p>
      <text:p text:style-name="P21"><text:span text:style-name="T32"><text:tab/><text:tab/><text:tab/><text:tab/><text:tab/></text:span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1.242cm" fo:margin-right="1.0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2-29T10:28:19.57</meta:print-date>
    <dc:date>2016-02-29T10:29:00.14</dc:date>
    <meta:editing-duration>PT6H49M24S</meta:editing-duration>
    <meta:editing-cycles>28</meta:editing-cycles>
    <meta:generator>OpenOffice.org/3.3$Win32 OpenOffice.org_project/330m20$Build-9567</meta:generator>
    <meta:document-statistic meta:table-count="0" meta:image-count="1" meta:object-count="0" meta:page-count="1" meta:paragraph-count="35" meta:word-count="239" meta:character-count="2167"/>
  </office:meta>
</office:document-meta>
</file>