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38cm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8.251cm"/>
    </style:style>
    <style:style style:name="Tabella1.C" style:family="table-column">
      <style:table-column-properties style:column-width="3.785cm"/>
    </style:style>
    <style:style style:name="Tabella1.1" style:family="table-row">
      <style:table-row-properties style:min-row-height="1.141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755cm" style:keep-together="false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6" style:family="table-row">
      <style:table-row-properties style:min-row-height="0.739cm" style:keep-together="true" fo:keep-together="auto"/>
    </style:style>
    <style:style style:name="Tabella1.9" style:family="table-row">
      <style:table-row-properties style:min-row-height="0.6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fo:language="fr" fo:country="FR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Tahoma" style:font-name-complex="Tahoma" style:font-size-complex="10.5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ahoma" fo:language="fr" fo:country="FR" style:font-name-complex="Tahoma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9pt" style:font-size-asian="9pt" style:font-name-complex="Tahoma" style:font-size-complex="9pt"/>
    </style:style>
    <style:style style:name="P2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29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30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31" style:family="paragraph" style:parent-style-name="Text_20_body">
      <style:paragraph-properties fo:line-height="200%"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35" style:family="paragraph" style:parent-style-name="Text_20_body">
      <style:paragraph-properties fo:line-height="20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paragraph-properties fo:line-height="150%" fo:text-align="justify" style:justify-single-word="false"/>
    </style:style>
    <style:style style:name="P40" style:family="paragraph" style:parent-style-name="Text_20_body">
      <style:paragraph-properties fo:margin-left="0cm" fo:margin-right="1cm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41" style:family="paragraph" style:parent-style-name="Text_20_body">
      <style:paragraph-properties fo:margin-left="0cm" fo:margin-right="1cm" fo:line-height="150%" fo:text-indent="0cm" style:auto-text-indent="false" fo:padding-left="0.141cm" fo:padding-right="1.094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42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43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Arial" fo:font-size="6pt" style:font-size-asian="6pt" style:font-name-complex="Arial" style:font-size-complex="6pt"/>
    </style:style>
    <style:style style:name="P44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</style:style>
    <style:style style:name="P45" style:family="paragraph" style:parent-style-name="Text_20_body">
      <style:paragraph-properties fo:margin-left="0cm" fo:margin-right="1cm" fo:line-height="150%" fo:text-indent="0cm" style:auto-text-indent="false"/>
      <style:text-properties style:font-name="Tahoma" fo:font-size="9pt" style:font-size-asian="9pt" style:font-name-complex="Tahoma" style:font-size-complex="9pt"/>
    </style:style>
    <style:style style:name="P46" style:family="paragraph" style:parent-style-name="Text_20_body">
      <style:paragraph-properties fo:margin-left="0cm" fo:margin-right="1cm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47" style:family="paragraph" style:parent-style-name="Text_20_body">
      <style:paragraph-properties fo:margin-left="0.635cm" fo:margin-right="-0.002cm" fo:line-height="100%" fo:text-align="justify" style:justify-single-word="false" fo:text-indent="0cm" style:auto-text-indent="false" fo:padding-left="0.67cm" fo:padding-right="0.141cm" fo:padding-top="0.035cm" fo:padding-bottom="0.035cm" fo:border="0.018cm solid #000000"/>
    </style:style>
    <style:style style:name="P48" style:family="paragraph" style:parent-style-name="Text_20_body">
      <style:paragraph-properties fo:margin-left="0.635cm" fo:margin-right="-0.002cm" fo:line-height="100%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" fo:font-size="10pt" style:font-size-asian="10pt" style:font-name-complex="Arial"/>
    </style:style>
    <style:style style:name="P49" style:family="paragraph" style:parent-style-name="Text_20_body">
      <style:paragraph-properties fo:text-align="justify" style:justify-single-word="false" fo:padding-left="0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50" style:family="paragraph" style:parent-style-name="Text_20_body">
      <style:paragraph-properties fo:line-height="150%" fo:text-align="justify" style:justify-single-word="false" fo:padding-left="0cm" fo:padding-right="0.141cm" fo:padding-top="0.035cm" fo:padding-bottom="0.035cm" fo:border="0.018cm solid #000000"/>
    </style:style>
    <style:style style:name="P51" style:family="paragraph" style:parent-style-name="Text_20_body">
      <style:paragraph-properties fo:line-height="150%" fo:text-align="justify" style:justify-single-word="false" fo:padding-left="0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9pt"/>
    </style:style>
    <style:style style:name="P5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4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6" style:family="paragraph" style:parent-style-name="Heading_20_4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58" style:family="paragraph" style:parent-style-name="Text_20_body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Text_20_body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left="0cm" fo:margin-right="1cm" fo:line-height="150%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62" style:family="paragraph" style:parent-style-name="Text_20_body">
      <style:paragraph-properties fo:margin-left="0.635cm" fo:margin-right="-0.002cm" fo:line-height="100%" fo:text-align="justify" style:justify-single-word="false" fo:text-indent="0cm" style:auto-text-indent="false" fo:padding-left="0.67cm" fo:padding-right="0.141cm" fo:padding-top="0.035cm" fo:padding-bottom="0.035cm" fo:border="0.018cm solid #000000"/>
      <style:text-properties style:font-name="Arial1" fo:font-size="10pt" fo:font-weight="bold" style:font-name-asian="Arial1" style:font-size-asian="10pt" style:font-weight-asian="bold" style:font-name-complex="Arial1" style:font-size-complex="9pt" style:font-weight-complex="bold"/>
    </style:style>
    <style:style style:name="P63" style:family="paragraph" style:parent-style-name="Text_20_body">
      <style:paragraph-properties fo:margin-left="0.635cm" fo:margin-right="-0.002cm" fo:line-height="100%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P64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5" style:family="paragraph" style:parent-style-name="Heading_20_7">
      <style:text-properties style:font-name="Arial" fo:font-size="11pt" style:font-size-asian="11pt" style:font-name-complex="Arial" style:font-size-complex="11pt" style:font-weight-complex="bold"/>
    </style:style>
    <style:style style:name="P66" style:family="paragraph" style:parent-style-name="Heading_20_7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7" style:family="paragraph" style:parent-style-name="Heading_20_7">
      <style:paragraph-properties fo:text-align="justify" style:justify-single-word="false" style:snap-to-layout-grid="false"/>
      <style:text-properties style:font-name="Tahoma" fo:font-weight="normal" style:font-weight-asian="normal" style:font-name-complex="Tahoma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style:font-name-asian="SimSun" style:font-size-asian="8pt" style:font-name-complex="Arial" style:font-size-complex="8pt" style:font-weight-complex="bold"/>
    </style:style>
    <style:style style:name="T7" style:family="text">
      <style:text-properties style:font-name="Arial" fo:font-size="8pt" fo:font-weight="normal" style:font-name-asian="SimSun" style:font-size-asian="8pt" style:font-weight-asian="normal" style:font-name-complex="Tahoma" style:font-size-complex="8pt" style:font-weight-complex="normal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name-asian="SimSun" style:font-size-asian="10pt" style:font-weight-asian="bold" style:font-name-complex="Tahoma" style:font-size-complex="9pt" style:font-weight-complex="bold"/>
    </style:style>
    <style:style style:name="T12" style:family="text">
      <style:text-properties style:font-name="Arial" fo:font-size="10pt" fo:font-weight="bold" style:font-name-asian="SimSun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Tahoma" style:font-size-complex="9pt" style:font-weight-complex="bold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 style:font-weight-complex="bold"/>
    </style:style>
    <style:style style:name="T2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SimSun" style:font-size-asian="9pt" style:font-name-complex="Arial" style:font-size-complex="9pt" style:font-weight-complex="bold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Tahoma" fo:font-size="8pt" style:font-size-asian="8pt" style:font-name-complex="Tahoma" style:font-size-complex="8pt"/>
    </style:style>
    <style:style style:name="T26" style:family="text">
      <style:text-properties style:font-name="Tahoma" fo:font-size="8pt" style:font-size-asian="8pt" style:font-name-complex="Tahoma" style:font-size-complex="8pt" style:font-weight-complex="bold"/>
    </style:style>
    <style:style style:name="T27" style:family="text">
      <style:text-properties style:font-name="Tahoma" fo:font-size="8pt" style:font-name-asian="SimSun" style:font-size-asian="8pt" style:font-name-complex="Tahoma" style:font-size-complex="8pt" style:font-weight-complex="bold"/>
    </style:style>
    <style:style style:name="T2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29" style:family="text">
      <style:text-properties style:font-name="Tahoma" style:font-name-complex="Tahoma"/>
    </style:style>
    <style:style style:name="T30" style:family="text">
      <style:text-properties style:font-name="Tahoma" fo:font-style="normal" fo:font-weight="bold" style:font-style-asian="normal" style:font-weight-asian="bold" style:font-name-complex="Tahoma" style:font-style-complex="normal" style:font-weight-complex="bold"/>
    </style:style>
    <style:style style:name="T31" style:family="text">
      <style:text-properties style:font-name="Tahoma" fo:font-size="9pt" style:font-size-asian="9pt" style:font-name-complex="Tahoma" style:font-size-complex="9pt" style:font-weight-complex="bold"/>
    </style:style>
    <style:style style:name="T32" style:family="text">
      <style:text-properties style:font-name="Tahoma" fo:font-size="9pt" style:font-name-asian="SimSun" style:font-size-asian="9pt" style:font-name-complex="Tahoma" style:font-size-complex="9pt" style:font-weight-complex="bold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style:font-name="Arial1" fo:font-size="8pt" style:font-name-asian="Arial1" style:font-size-asian="8pt" style:font-name-complex="Arial1" style:font-size-complex="8pt" style:font-weight-complex="bold"/>
    </style:style>
    <style:style style:name="T35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36" style:family="text">
      <style:text-properties style:font-name="Arial1" fo:font-size="10pt" fo:font-weight="bold" style:font-name-asian="Arial1" style:font-size-asian="10pt" style:font-weight-asian="bold" style:font-name-complex="Arial1" style:font-size-complex="9pt" style:font-weight-complex="bold"/>
    </style:style>
    <style:style style:name="T37" style:family="text"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T38" style:family="text">
      <style:text-properties style:font-name="Arial1" fo:font-weight="bold" style:font-name-asian="Arial1" style:font-weight-asian="bold" style:font-name-complex="Arial1" style:font-weight-complex="bold"/>
    </style:style>
    <style:style style:name="T39" style:family="text">
      <style:text-properties style:font-name="Tahoma1" fo:font-size="8pt" style:font-name-asian="Tahoma1" style:font-size-asian="8pt" style:font-name-complex="Tahoma1" style:font-size-complex="8pt" style:font-weight-complex="bold"/>
    </style:style>
    <style:style style:name="T40" style:family="text">
      <style:text-properties style:font-name="Tahoma1" fo:font-size="9pt" style:font-name-asian="Tahoma1" style:font-size-asian="9pt" style:font-name-complex="Tahoma1" style:font-size-complex="9pt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SimSun" style:font-weight-asian="bold" style:font-weight-complex="bold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4">DICHIARAZIONE PER L’APPLICAZIONE DELLA TASSA SUI RIFIUTI <text:s/><text:span text:style-name="T41">T.A.R.I.</text:span></text:h>
      <text:h text:style-name="P65" text:outline-level="7">Art.1 cc 641 – 666 Legge n.147 del 27/12/2013</text:h>
      <text:h text:style-name="P54" text:outline-level="4"/>
      <text:h text:style-name="P55" text:outline-level="4">UTENZA NON DOMESTICA </text:h>
      <text:p text:style-name="P58"/>
      <text:p text:style-name="P38"><text:span text:style-name="T13">DATI CONTRIBUENTE OCCUPANTE I LOCALI</text:span><text:span text:style-name="T9"><text:tab/> <text:s text:c="3"/></text:span><text:span text:style-name="T4"><text:tab/><text:tab/><text:tab/></text:span></text:p>
      <text:p text:style-name="P40"/>
      <text:p text:style-name="P42">CODICE FISCALE ………………………………………………… <text:tab/>PARTITA I.V.A. ………………………………. <text:s text:c="12"/></text:p>
      <text:p text:style-name="P44"><text:span text:style-name="T16">RAGIONE SOCIALE </text:span><text:span text:style-name="T19">………………………………………………………………………………………………………… <text:s text:c="2"/></text:span></text:p>
      <text:p text:style-name="P42">SEDE LEGALE in …………………………………………….........................................................…………………….. </text:p>
      <text:p text:style-name="P41">Tel …………........................................ <text:s text:c="19"/>Cell. …………........……………………….………………..</text:p>
      <text:p text:style-name="P41">PEC……………………………………………………………..<text:tab/>e-mail ……………………………………………………..</text:p>
      <text:p text:style-name="P61">LEGALE RAPPRESENTANTE</text:p>
      <text:p text:style-name="P43"/>
      <text:p text:style-name="P42">CODICE FISCALE ………………………………….…………………… <text:tab/> </text:p>
      <text:p text:style-name="P44"><text:span text:style-name="T16">COGNOME <text:s/>NOME <text:s/></text:span><text:span text:style-name="T19">……………………………………………………………</text:span></text:p>
      <text:p text:style-name="P42">nato a <text:s/>………………………………………………………… <text:s text:c="2"/><text:tab/>il …………………………</text:p>
      <text:p text:style-name="P42">residente a <text:s/>…………………………..……………………………………………….……………………………….…</text:p>
      <text:p text:style-name="P41">Cell. …………........……………………….………<text:tab/>e-mail /PEC <text:s text:c="2"/>……………………………………………………..</text:p>
      <text:p text:style-name="P45">INVIARE DOCUMENTAZIONE PER IL VERSAMENTO TASSA RIFIUTI C/O: </text:p>
      <text:p text:style-name="P39"><text:span text:style-name="T35">□</text:span><text:span text:style-name="T22"> </text:span><text:span text:style-name="T20">SEDE LEGALE <text:s text:c="2"/></text:span><text:span text:style-name="T31"><text:s text:c="3"/></text:span><text:span text:style-name="T40">□</text:span><text:span text:style-name="T32"> </text:span><text:span text:style-name="T20">UNITA’ LOCALE CONCESIO</text:span><text:span text:style-name="T31"><text:tab/> <text:tab/></text:span><text:span text:style-name="T40">□</text:span><text:span text:style-name="T32"> altro</text:span><text:span text:style-name="T20"> ……………………………………………………………...</text:span></text:p>
      <text:p text:style-name="P46">MOTIVO DELLA DENUNCIA</text:p>
      <text:p text:style-name="P62"/>
      <text:p text:style-name="P47"><text:span text:style-name="T36">□</text:span><text:span text:style-name="T11"> </text:span><text:span text:style-name="T18">ATTIVAZIONE</text:span><text:span text:style-name="T10"> <text:tab/><text:tab/></text:span><text:span text:style-name="T37">□</text:span><text:span text:style-name="T12"> </text:span><text:span text:style-name="T17"><text:s/>VARIAZIONE SUPERIFICIE</text:span><text:span text:style-name="T10"> </text:span><text:span text:style-name="T10"><text:s/></text:span><text:span text:style-name="T4">MOTIVO …........................................................................</text:span></text:p>
      <text:p text:style-name="P49"/>
      <text:p text:style-name="P50"><text:span text:style-name="T20"><text:s/></text:span><text:span text:style-name="T17">a decorrere dal </text:span><text:span text:style-name="T20"><text:s text:c="2"/>…………………………. <text:s text:c="3"/></text:span></text:p>
      <text:p text:style-name="P51">CONCESIO VIA ………………………………………………..……….………………. <text:s text:c="2"/>CIVICO ………… INT ……… <text:s/></text:p>
      <text:p text:style-name="P63"/>
      <text:p text:style-name="P48"><text:span text:style-name="T38">□</text:span><text:span text:style-name="T44"> </text:span><text:span text:style-name="T45">CESSAZIONE <text:s/><text:tab/></text:span><text:span text:style-name="T43"><text:tab/> </text:span><text:span text:style-name="T33">MOTIVO</text:span><text:span text:style-name="T43"> ….........................................................................................</text:span></text:p>
      <text:p text:style-name="P29"/>
      <text:p text:style-name="P30"><text:span text:style-name="T46"><text:s/></text:span><text:span text:style-name="T43">a decorrere dal </text:span>……………………………</text:p>
      <text:p text:style-name="P30">CONCESIO VIA ………………………………………………..……….………………. <text:s text:c="2"/>CIVICO ………… INT ……… <text:s/></text:p>
      <text:p text:style-name="P39"><text:span text:style-name="T13">DATI RIGUARDANTI L’ATTIVITA’</text:span><text:span text:style-name="T4"><text:tab/><text:tab/><text:tab/><text:tab/><text:tab/><text:tab/></text:span></text:p>
      <text:p text:style-name="P39"><text:span text:style-name="T17">CODICE ATECO</text:span><text:span text:style-name="T19"> ………..……………………. <text:tab/><text:tab/></text:span><text:span text:style-name="T40">□</text:span><text:span text:style-name="T32"> </text:span><text:span text:style-name="T7">iscrizione all' ALBO IMPRESE </text:span><text:span text:style-name="T8">ARTIGIANALE <text:s/></text:span></text:p>
      <text:p text:style-name="P32"><text:soft-page-break/><text:span text:style-name="T43">TIPO di ATTIVITA’ SVOLTA </text:span>.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..</text:p>
      <text:p text:style-name="P39"><text:span text:style-name="T31"><text:s/></text:span><text:span text:style-name="T40">□</text:span><text:span text:style-name="T32"> </text:span><text:span text:style-name="T6">USO STAGIONALE derivante da licenza o autorizzazione</text:span></text:p>
      <text:p text:style-name="P35">DATI RIGUARDANTI I LOCALI OCCUPATI</text:p>
      <text:p text:style-name="P31">indicare i locali e le aree coperte, al netto dei muri, ad uso attività e le aree scoperte operative.</text:p>
      <text:p text:style-name="P10"><text:span text:style-name="T42">SEZ</text:span><text:span text:style-name="T47">….....….. </text:span><text:span text:style-name="T42"><text:s/><text:tab/>FOGLIO</text:span><text:span text:style-name="T47">……....…</text:span><text:span text:style-name="T42"> <text:s text:c="5"/>PARTIC</text:span><text:span text:style-name="T47">………….</text:span><text:span text:style-name="T42"> <text:s text:c="5"/>SUB</text:span><text:span text:style-name="T47">…..……….</text:span><text:span text:style-name="T42"><text:tab/> <text:s/><text:tab/>Cat</text:span><text:span text:style-name="T47">.……... <text:s/></text:span><text:span text:style-name="T42"><text:tab/>Classe </text:span><text:span text:style-name="T47">…..…</text:span></text:p>
      <text:p text:style-name="P13"/>
      <text:p text:style-name="P21"><text:span text:style-name="T14">SEZ</text:span><text:span text:style-name="T3">….....…..</text:span><text:span text:style-name="T14"> <text:s/><text:tab/>FOGLIO</text:span><text:span text:style-name="T3">……....…</text:span><text:span text:style-name="T14"> <text:s text:c="5"/>PARTIC</text:span><text:span text:style-name="T3">………….</text:span><text:span text:style-name="T14"> <text:s text:c="5"/>SUB</text:span><text:span text:style-name="T3">…..……….<text:tab/></text:span><text:span text:style-name="T14"> <text:s/><text:tab/>Cat.</text:span><text:span text:style-name="T3">……...</text:span><text:span text:style-name="T14"> <text:s/><text:tab/>Classe </text:span><text:span text:style-name="T3">…..…</text:span></text:p>
      <text:p text:style-name="P10"/>
      <text:p text:style-name="P23"><text:span text:style-name="T16">N.B.: <text:s text:c="4"/></text:span><text:span text:style-name="T23">Allegare </text:span><text:span text:style-name="T24"><text:s/></text:span><text:span text:style-name="T21">PLANIMETRIE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67" text:outline-level="7"/>
          </table:table-cell>
          <table:table-cell table:style-name="Tabella1.A1" office:value-type="string">
            <text:p text:style-name="P14"/>
            <text:h text:style-name="P66" text:outline-level="7">DESTINAZIONE D’USO LOCALI OCCUPATI</text:h>
          </table:table-cell>
          <table:table-cell table:style-name="Tabella1.C1" office:value-type="string">
            <text:p text:style-name="P14"/>
            <text:p text:style-name="P13">SUPERFICIE </text:p>
            <text:p text:style-name="P13">CALPESTABILE</text:p>
          </table:table-cell>
        </table:table-row>
        <table:table-row table:style-name="Tabella1.2"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11"/>
            <text:p text:style-name="P10">AREE COPERTE</text:p>
          </table:table-cell>
          <table:table-cell table:style-name="Tabella1.C1" office:value-type="string">
            <text:p text:style-name="P11"/>
            <text:p text:style-name="P10">MQ</text:p>
          </table:table-cell>
        </table:table-row>
        <table:table-row table:style-name="Tabella1.2"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11"/>
            <text:p text:style-name="P10">AREE COPERTE dove si formano RIFIUTI SPECIALI</text:p>
          </table:table-cell>
          <table:table-cell table:style-name="Tabella1.C3" office:value-type="string">
            <text:p text:style-name="P11"/>
            <text:p text:style-name="P11">MQ</text:p>
          </table:table-cell>
        </table:table-row>
        <table:table-row table:style-name="Tabella1.2"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11"/>
            <text:p text:style-name="P10">AREE CON PRODUZIONE PROMISCUA DI RIFIUTI SPECIALI E ASSIMILATI</text:p>
          </table:table-cell>
          <table:table-cell table:style-name="Tabella1.C3" office:value-type="string">
            <text:p text:style-name="P11"/>
            <text:p text:style-name="P10">MQ</text:p>
          </table:table-cell>
        </table:table-row>
        <table:table-row table:style-name="Tabella1.2"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11"/>
            <text:p text:style-name="P10">AREE COPERTE dove non si produce rifiuto: CABINE ELETTICHE, CENTRALI TERMICHE, ASCENSORI, MONTACARICHI, CELLE FRIGORIFERE ….................</text:p>
          </table:table-cell>
          <table:table-cell table:style-name="Tabella1.C3" office:value-type="string">
            <text:p text:style-name="P11"/>
            <text:p text:style-name="P11"/>
            <text:p text:style-name="P11">MQ</text:p>
          </table:table-cell>
        </table:table-row>
        <table:table-row table:style-name="Tabella1.6"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33">LOCALI CHIUSI E VUOTI CHE NON VENGONO UTILIZZATI NEL CORSO DELL'INTERO ANNO </text:p>
          </table:table-cell>
          <table:table-cell table:style-name="Tabella1.C1" office:value-type="string">
            <text:p text:style-name="P11"/>
            <text:p text:style-name="P10">MQ</text:p>
          </table:table-cell>
        </table:table-row>
        <table:table-row table:style-name="Tabella1.6"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37"/>
            <text:p text:style-name="P33">AREE COPERTE PERTINENZIALI (depositi....)</text:p>
          </table:table-cell>
          <table:table-cell table:style-name="Tabella1.C3" office:value-type="string">
            <text:p text:style-name="P11"/>
            <text:p text:style-name="P11">MQ</text:p>
          </table:table-cell>
        </table:table-row>
        <table:table-row table:style-name="Tabella1.6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6"/>
            <text:p text:style-name="P34">AREE SCOPERTE OPERATIVE (depositi esterni...)</text:p>
          </table:table-cell>
          <table:table-cell table:style-name="Tabella1.C1" office:value-type="string">
            <text:p text:style-name="P17"/>
            <text:p text:style-name="P15">MQ</text:p>
          </table:table-cell>
        </table:table-row>
        <table:table-row table:style-name="Tabella1.9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9"/>
            <text:p text:style-name="P12"><text:s text:c="50"/>TOTALE</text:p>
          </table:table-cell>
          <table:table-cell table:style-name="Tabella1.C1" office:value-type="string">
            <text:p text:style-name="P20"/>
            <text:p text:style-name="P12">MQ</text:p>
          </table:table-cell>
        </table:table-row>
      </table:table>
      <text:p text:style-name="P24"><text:s/></text:p>
      <text:p text:style-name="P21"><text:span text:style-name="T26"><text:s/></text:span><text:span text:style-name="T39">□</text:span><text:span text:style-name="T5"> <text:s/>PROPRIETA’/USUFRUTTO <text:s text:c="2"/></text:span><text:span text:style-name="T26"><text:s text:c="6"/></text:span><text:span text:style-name="T39">□ </text:span><text:span text:style-name="T27"><text:s/>LOCAZIONE </text:span><text:span text:style-name="T5"><text:s text:c="2"/><text:tab/></text:span><text:span text:style-name="T34">□</text:span><text:span text:style-name="T6"> <text:s/>altro</text:span><text:span text:style-name="T5"> DIRITTO REALE DI GODIMENTO</text:span><text:span text:style-name="T26"> ………………………….</text:span></text:p>
      <text:p text:style-name="P26"><text:tab/> <text:s text:c="6"/></text:p>
      <text:p text:style-name="P59">DATI RIGUARDANTI IL PROPRIETARIO dell’immobile </text:p>
      <text:p text:style-name="P27"/>
      <text:p text:style-name="P28">COGNOME <text:s text:c="2"/>………………………………………….……… <text:s text:c="9"/>NOME <text:s/>………..……………………………….</text:p>
      <text:p text:style-name="P28">in caso di società <text:s text:c="2"/>RAGIONE SOCIALE <text:s text:c="3"/>………………………………………………................</text:p>
      <text:p text:style-name="P28">CODICE FISCALE/ P.IVA <text:s/>……….......……………………………</text:p>
      <text:p text:style-name="P36"><text:span text:style-name="T25">Nel caso di smaltimento di rifiuti speciali allegare copia del </text:span><text:span text:style-name="T28">REGISTRO DI CARICO/SCARICO</text:span><text:span text:style-name="T25"> o altra documentazione comprovante la produzione di tali rifiuti.</text:span></text:p>
      <text:p text:style-name="P22"><text:span text:style-name="T15">NOTE</text:span><text:span text:style-name="T3">…….……………………………………………………………………………………...........………………...............…….. ……………………………………………………………………………………………………………………………...............……</text:span></text:p>
      <text:p text:style-name="P9">…............................................................................................................................................................................................</text:p>
      <text:p text:style-name="P9"/>
      <text:p text:style-name="P21"><text:span text:style-name="T3">data ……………………………. <text:s text:c="57"/>firma del DICHIARANTE ________________________</text:span><text:span text:style-name="T29"><text:tab/></text:span><text:span text:style-name="T30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242cm" fo:margin-right="1.0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6T10:42:57.24</meta:print-date>
    <dc:date>2016-02-26T11:07:21.08</dc:date>
    <meta:editing-duration>PT6H26M30S</meta:editing-duration>
    <meta:editing-cycles>27</meta:editing-cycles>
    <meta:generator>OpenOffice.org/3.3$Win32 OpenOffice.org_project/330m20$Build-9567</meta:generator>
    <meta:document-statistic meta:table-count="1" meta:image-count="1" meta:object-count="0" meta:page-count="2" meta:paragraph-count="72" meta:word-count="384" meta:character-count="3959"/>
  </office:meta>
</office:document-meta>
</file>