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P6" style:family="paragraph" style:parent-style-name="Default">
      <style:paragraph-properties fo:margin-top="0cm" fo:margin-bottom="0cm" fo:text-align="start" style:justify-single-word="false"/>
      <style:text-properties style:font-name="Arial" fo:font-size="9pt" style:font-size-asian="9pt" style:font-size-complex="9pt"/>
    </style:style>
    <style:style style:name="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8"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10" style:family="paragraph" style:parent-style-name="Standard">
      <style:paragraph-properties fo:text-align="justify" style:justify-single-word="false" fo:padding-left="0cm" fo:padding-right="0cm" fo:padding-top="0cm" fo:padding-bottom="1.094cm" fo:border-left="none" fo:border-right="none" fo:border-top="none" fo:border-bottom="0.035cm solid #000000" style:text-autospace="none"/>
      <style:text-properties style:font-name="Arial" fo:font-size="9pt" style:font-size-asian="9pt" style:font-size-complex="9pt" style:font-weight-complex="bold"/>
    </style:style>
    <style:style style:name="P11" style:family="paragraph" style:parent-style-name="Standard">
      <style:paragraph-properties fo:text-align="start" style:justify-single-word="false" fo:padding-left="0cm" fo:padding-right="0cm" fo:padding-top="0cm" fo:padding-bottom="1.094cm" fo:border-left="none" fo:border-right="none" fo:border-top="none" fo:border-bottom="0.035cm solid #000000" style:text-autospace="none"/>
      <style:text-properties style:font-name="Arial" fo:font-size="9pt" style:font-size-asian="9pt" style:font-size-complex="9pt" style:font-weight-complex="bold"/>
    </style:style>
    <style:style style:name="P12" style:family="paragraph" style:parent-style-name="Default">
      <style:paragraph-properties fo:text-align="justify" style:justify-single-word="false"/>
      <style:text-properties style:font-name="Arial" fo:font-size="9pt" fo:font-weight="bold" style:font-size-asian="9pt" style:font-weight-asian="bold" style:font-size-complex="9pt" style:font-weight-complex="bold"/>
    </style:style>
    <style:style style:name="P13" style:family="paragraph" style:parent-style-name="Default">
      <style:paragraph-properties fo:text-align="justify" style:justify-single-word="false"/>
      <style:text-properties style:font-name="Arial" fo:font-size="9pt" style:font-size-asian="9pt" style:font-size-complex="9pt"/>
    </style:style>
    <style:style style:name="P14" style:family="paragraph" style:parent-style-name="Default">
      <style:paragraph-properties fo:text-align="end" style:justify-single-word="false"/>
      <style:text-properties style:font-name="Arial" fo:font-size="9pt" style:font-size-asian="9pt" style:font-size-complex="9pt"/>
    </style:style>
    <style:style style:name="P15" style:family="paragraph" style:parent-style-name="Default">
      <style:paragraph-properties fo:text-align="end" style:justify-single-word="false"/>
      <style:text-properties style:font-name="Arial" fo:font-size="9pt" style:text-underline-style="solid" style:text-underline-width="auto" style:text-underline-color="font-color" style:font-size-asian="9pt" style:font-size-complex="9pt"/>
    </style:style>
    <style:style style:name="P16" style:family="paragraph" style:parent-style-name="Default">
      <style:paragraph-properties fo:text-align="justify" style:justify-single-word="false"/>
      <style:text-properties style:font-name="Arial" fo:font-size="9pt" style:text-underline-style="solid" style:text-underline-width="auto" style:text-underline-color="font-color" style:font-size-asian="9pt" style:font-size-complex="9pt"/>
    </style:style>
    <style:style style:name="P17" style:family="paragraph" style:parent-style-name="Default">
      <style:paragraph-properties fo:text-align="center" style:justify-single-word="false"/>
      <style:text-properties style:font-name="Arial" fo:font-size="9pt" fo:font-style="normal" fo:font-weight="bold" style:font-size-asian="9pt" style:font-style-asian="normal" style:font-weight-asian="bold" style:font-name-complex="Georgia" style:font-size-complex="9pt" style:font-style-complex="normal" style:font-weight-complex="bold"/>
    </style:style>
    <style:style style:name="P18" style:family="paragraph" style:parent-style-name="Default">
      <style:paragraph-properties fo:text-align="justify" style:justify-single-word="false"/>
      <style:text-properties fo:font-size="9pt" fo:font-weight="bold" style:font-size-asian="9pt" style:font-weight-asian="bold" style:font-size-complex="9pt" style:font-weight-complex="bold"/>
    </style:style>
    <style:style style:name="P19" style:family="paragraph" style:parent-style-name="Default">
      <style:paragraph-properties fo:margin-top="0.487cm" fo:margin-bottom="0cm" fo:text-align="justify" style:justify-single-word="false"/>
      <style:text-properties style:font-name="Arial" fo:font-size="9pt" style:font-size-asian="9pt" style:font-size-complex="9pt"/>
    </style:style>
    <style:style style:name="P20" style:family="paragraph" style:parent-style-name="Default">
      <style:paragraph-properties fo:margin-top="0.487cm" fo:margin-bottom="0cm" fo:text-align="center" style:justify-single-word="false"/>
      <style:text-properties style:font-name="Arial" fo:font-size="9pt" style:font-size-asian="9pt" style:font-size-complex="9pt"/>
    </style:style>
    <style:style style:name="P21" style:family="paragraph" style:parent-style-name="Default">
      <style:paragraph-properties fo:margin-left="1.27cm" fo:margin-right="0cm" fo:text-align="justify" style:justify-single-word="false" fo:text-indent="0cm" style:auto-text-indent="false"/>
      <style:text-properties style:font-name="Arial" fo:font-size="9pt" style:font-size-asian="9pt" style:font-size-complex="9pt"/>
    </style:style>
    <style:style style:name="P22" style:family="paragraph" style:parent-style-name="Default">
      <style:paragraph-properties fo:margin-left="1.27cm" fo:margin-right="0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23" style:family="paragraph" style:parent-style-name="Standard">
      <style:paragraph-properties fo:text-align="justify" style:justify-single-word="false"/>
      <style:text-properties style:font-name="Arial Narrow" fo:font-size="11pt" fo:font-style="normal" fo:font-weight="bold" style:font-size-asian="11pt" style:font-style-asian="normal" style:font-weight-asian="bold" style:font-name-complex="Arial Narrow" style:font-size-complex="11pt" style:font-style-complex="normal" style:font-weight-complex="bold"/>
    </style:style>
    <style:style style:name="P24"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25" style:family="paragraph" style:parent-style-name="Standard">
      <style:paragraph-properties fo:text-align="justify" style:justify-single-word="false" style:text-autospace="none"/>
      <style:text-properties style:font-name="Arial" fo:font-size="9pt" style:font-size-asian="9pt" style:font-size-complex="9pt"/>
    </style:style>
    <style:style style:name="P26" style:family="paragraph" style:parent-style-name="Standard">
      <style:text-properties style:font-name="Arial" fo:font-size="9pt" style:font-size-asian="9pt" style:font-name-complex="Arial Narrow" style:font-size-complex="9pt"/>
    </style:style>
    <style:style style:name="P27" style:family="paragraph" style:parent-style-name="Standard">
      <style:paragraph-properties fo:text-align="justify" style:justify-single-word="false" style:text-autospace="none"/>
      <style:text-properties style:font-name="Arial" fo:font-size="9pt" style:font-size-asian="9pt" style:font-name-complex="Arial Narrow" style:font-size-complex="9pt"/>
    </style:style>
    <style:style style:name="P28" style:family="paragraph" style:parent-style-name="Standard">
      <style:paragraph-properties fo:text-align="justify" style:justify-single-word="false" style:text-autospace="none"/>
      <style:text-properties style:font-name="Arial" fo:font-size="9pt" fo:background-color="transparent" style:font-size-asian="9pt" style:font-name-complex="Arial" style:font-size-complex="9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margin-left="0cm" fo:margin-right="0cm" fo:text-align="start" style:justify-single-word="false" fo:text-indent="0cm" style:auto-text-indent="false" fo:padding-left="0cm" fo:padding-right="0cm" fo:padding-top="0cm" fo:padding-bottom="1.094cm" fo:border-left="none" fo:border-right="none" fo:border-top="none" fo:border-bottom="0.035cm solid #000000" style:text-autospace="none"/>
      <style:text-properties style:font-name="Arial" fo:font-size="9pt" style:font-size-asian="9pt" style:font-size-complex="9pt" style:font-weight-complex="bold"/>
    </style:style>
    <style:style style:name="P31" style:family="paragraph" style:parent-style-name="Default">
      <style:paragraph-properties fo:margin-left="0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P32" style:family="paragraph" style:parent-style-name="Standard">
      <style:paragraph-properties fo:text-align="justify" style:justify-single-word="false" fo:break-before="page" style:text-autospace="none"/>
      <style:text-properties style:font-name="Arial" fo:font-size="9pt" style:font-size-asian="9pt" style:font-name-complex="Arial" style:font-size-complex="9pt"/>
    </style:style>
    <style:style style:name="P33" style:family="paragraph" style:parent-style-name="Standard">
      <style:paragraph-properties fo:margin-left="9.991cm" fo:margin-right="0cm" fo:text-align="justify" style:justify-single-word="false" fo:text-indent="1.249cm" style:auto-text-indent="false" style:text-autospace="none"/>
      <style:text-properties style:font-name="Arial" fo:font-size="9pt" style:font-size-asian="9pt" style:font-name-complex="Arial" style:font-size-complex="9pt"/>
    </style:style>
    <style:style style:name="P34" style:family="paragraph" style:parent-style-name="Default" style:master-page-name="">
      <style:paragraph-properties fo:margin-left="0.021cm" fo:margin-right="0cm" fo:text-align="justify" style:justify-single-word="false" fo:text-indent="0cm" style:auto-text-indent="false" style:page-number="auto"/>
      <style:text-properties style:font-name="Arial" fo:font-size="9pt" fo:font-weight="normal" style:font-name-asian="Arial Unicode MS" style:font-size-asian="9pt" style:font-weight-asian="normal" style:font-name-complex="Arial Unicode MS" style:font-size-complex="9pt" style:font-weight-complex="normal"/>
    </style:style>
    <style:style style:name="P35" style:family="paragraph" style:parent-style-name="Standard" style:master-page-name="Standard">
      <style:paragraph-properties fo:text-align="end" style:justify-single-word="false" style:page-number="auto"/>
      <style:text-properties style:font-name="Arial" fo:font-size="9pt" style:font-size-asian="9pt" style:font-size-complex="9pt"/>
    </style:style>
    <style:style style:name="P36" style:family="paragraph" style:parent-style-name="Standard" style:list-style-name="WW8Num4">
      <style:paragraph-properties fo:margin-top="0.494cm" fo:margin-bottom="0cm"/>
      <style:text-properties style:font-name="Arial" fo:font-size="9pt" fo:font-weight="normal" style:font-name-asian="Arial Unicode MS" style:font-size-asian="9pt" style:font-weight-asian="normal" style:font-name-complex="Arial Unicode MS" style:font-size-complex="9pt" style:font-weight-complex="normal"/>
    </style:style>
    <style:style style:name="P37"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P38" style:family="paragraph" style:parent-style-name="Heading_20_2">
      <style:paragraph-properties fo:text-align="center" style:justify-single-word="false"/>
    </style:style>
    <style:style style:name="P39" style:family="paragraph" style:parent-style-name="Normale_20__28_Web_29_" style:list-style-name="WW8Num4">
      <style:paragraph-properties fo:margin-top="0cm" fo:margin-bottom="0cm"/>
      <style:text-properties style:font-name="Arial" fo:font-size="9pt" fo:font-weight="normal" style:font-name-asian="Arial Unicode MS" style:font-size-asian="9pt" style:font-weight-asian="normal" style:font-name-complex="Arial Unicode MS" style:font-size-complex="9pt" style:font-weight-complex="normal"/>
    </style:style>
    <style:style style:name="P40" style:family="paragraph" style:parent-style-name="Default" style:list-style-name="WW8Num3">
      <style:paragraph-properties fo:text-align="justify" style:justify-single-word="false"/>
      <style:text-properties fo:font-size="9pt" style:font-size-asian="9pt" style:font-size-complex="9pt"/>
    </style:style>
    <style:style style:name="P41" style:family="paragraph" style:parent-style-name="Default">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2" style:family="paragraph" style:parent-style-name="Default">
      <style:paragraph-properties fo:text-align="justify" style:justify-single-word="false"/>
      <style:text-properties style:font-name="Arial" fo:font-size="9pt" style:font-size-asian="9pt" style:font-size-complex="9pt"/>
    </style:style>
    <style:style style:name="P43" style:family="paragraph" style:parent-style-name="Default" style:list-style-name="L1">
      <style:paragraph-properties fo:margin-top="0cm" fo:margin-bottom="0cm" fo:text-align="start" style:justify-single-word="false"/>
      <style:text-properties style:font-name="Arial" fo:font-size="9pt" fo:font-weight="bold" style:font-size-asian="9pt" style:font-weight-asian="bold" style:font-size-complex="9pt" style:font-weight-complex="bold"/>
    </style:style>
    <style:style style:name="P44" style:family="paragraph" style:parent-style-name="Default" style:list-style-name="WW8Num4">
      <style:paragraph-properties fo:margin-left="0cm" fo:margin-right="0cm" fo:text-align="justify" style:justify-single-word="false" fo:text-indent="0cm" style:auto-text-indent="false"/>
      <style:text-properties fo:font-size="9pt" style:font-size-asian="9pt" style:font-size-complex="9pt"/>
    </style:style>
    <style:style style:name="P45" style:family="paragraph" style:parent-style-name="Default">
      <style:paragraph-properties fo:margin-left="0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P46" style:family="paragraph" style:parent-style-name="Heading_20_5">
      <style:paragraph-properties fo:margin-left="0cm" fo:margin-right="0cm" fo:text-align="justify"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47" style:family="paragraph" style:parent-style-name="Heading_20_4">
      <style:text-properties style:font-name="Arial" fo:font-size="9pt" style:font-size-asian="9pt" style:font-name-complex="Arial Narrow" style:font-size-complex="9pt"/>
    </style:style>
    <style:style style:name="T1" style:family="text">
      <style:text-properties fo:font-style="italic"/>
    </style:style>
    <style:style style:name="T2" style:family="text">
      <style:text-properties fo:font-style="italic" fo:background-color="transparent" style:font-style-asian="italic" style:font-style-complex="italic"/>
    </style:style>
    <style:style style:name="T3" style:family="text">
      <style:text-properties style:font-name="Arial" fo:font-style="normal" style:font-style-asian="normal" style:font-style-complex="normal"/>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style="italic" style:font-size-asian="9pt" style:font-style-asian="italic" style:font-name-complex="Arial" style:font-size-complex="9pt" style:font-style-complex="italic"/>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font-name-complex="Arial"/>
    </style:style>
    <style:style style:name="T12" style:family="text">
      <style:text-properties fo:background-color="transparent"/>
    </style:style>
    <style:style style:name="T13"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ll’Amministrazione Comunale di <text:span text:style-name="T10">Concesio</text:span></text:p>
      <text:p text:style-name="P15">Settore SPORT</text:p>
      <text:p text:style-name="P16"/>
      <text:p text:style-name="P13"><text:span text:style-name="T10">OGGETTO:</text:span><text:span text:style-name="T7">Richiesta di contributo per progetti in ambito sportivo.</text:span></text:p>
      <text:p text:style-name="P12"/>
      <text:p text:style-name="P13">…I… sottoscritt… ……………………………………………….. nat… a …………………………..............................</text:p>
      <text:p text:style-name="P19">il ………………………………………..…… e residente a ……………………….……...…………............................</text:p>
      <text:p text:style-name="P19">in Via ……………………………….…………………………………………..………..…n° ……….............................</text:p>
      <text:p text:style-name="P19">in qualità di Presidente e/o Legale rappresentante del ……………………………………………...........................</text:p>
      <text:p text:style-name="P19">……………………………………………………………………………………………………………...........................</text:p>
      <text:p text:style-name="P19">con sede a …………………………….............. In Via ……………………………….............………….. n° ………...</text:p>
      <text:p text:style-name="P19">Numero di Telefono ……………………………………………………………………………………............................</text:p>
      <text:p text:style-name="P20">CHIEDE</text:p>
      <text:p text:style-name="P6">la concessione di un contributo economico pari a € ……………………………………… a sostegno del progetto per le iniziative che il Gruppo/Associazione predetta effettuerà in codesto Comune nell’anno …...................................………………………………….. nel Settore …………………………………… ………………………………………….… - <text:span text:style-name="T7">secondo il programma descrittivo delle attività/progetti per le quali si chiede il contributo allegato alla presente;</text:span></text:p>
      <text:p text:style-name="P6"><text:span text:style-name="T13">-</text:span><text:span text:style-name="T7"> con l’indicazione delle spese previste;</text:span></text:p>
      <text:list xml:id="list7557928518200305397" text:style-name="L1">
        <text:list-header>
          <text:p text:style-name="P43"/>
        </text:list-header>
      </text:list>
      <text:p text:style-name="P6">da accreditare sul c/c …………………………………… aperto presso la banca ……………………………………… agenzia ………………………….. IBAN……………………………………………………………………………………….……………..</text:p>
      <text:p text:style-name="P19">..l.. sottoscritt… dichiara che <text:span text:style-name="T7">** </text:span></text:p>
      <text:p text:style-name="P19">-non persegue finalità di lucro e non ripartisce utili ai soci;</text:p>
      <text:p text:style-name="P21">-non fa parte dell’articolazione politico-amministrativa di alcun partito, secondo quanto previsto dall’art. 7 della Legge 02/05/1974 n° 195 e dell’art. 4 della Legge 18/11/1981 n° 659;</text:p>
      <text:p text:style-name="P21">-si impegna ad utilizzare il contributo, che sarà eventualmente concesso, esclusivamente per l’attività del <text:span text:style-name="T7">** </text:span>………………………………………………………….. dallo stesso rappresentato per l’attuazione del progetto presentato;</text:p>
      <text:p text:style-name="P21">-ha ricevuto il contributo dal Comune nell’anno ………………… per l’importo di € ………………………………………;</text:p>
      <text:p text:style-name="P21">-che i dati espressi nel bilancio preventivo sono veritieri;</text:p>
      <text:p text:style-name="P21">-dichiara di aver ricevuto e/o di prevedere di ricevere, per l’attività in oggetto, il contributo da parte dei seguenti soggetti o Enti …………………………………………………….. (da compilare solo in caso affermativo).</text:p>
      <text:p text:style-name="P13">Sul contributo che eventualmente sarà concesso, si chiede di non effettuare la ritenuta d’acconto del 4%, ai sensi dell’art. 28 del D.P.R. n° 600/1973, in quanto lo stesso non è finalizzato a sostenere attività commerciali o d’impresa.</text:p>
      <text:p text:style-name="P13"/>
      <text:p text:style-name="P12">Spese ammissibili:</text:p>
      <text:p text:style-name="P12"/>
      <text:list xml:id="list7946466628135797713" text:style-name="WW8Num3">
        <text:list-item>
          <text:p text:style-name="P40">spese inerenti la stipulazione dei contratti di assicurazione;</text:p>
        </text:list-item>
        <text:list-item>
          <text:p text:style-name="P40">spese postali, per l’acquisto di valori bollati;</text:p>
        </text:list-item>
        <text:list-item>
          <text:p text:style-name="P40">spese per illuminazione, allacciamento alla rete elettrica per lo svolgimento delle manifestazioni;</text:p>
        </text:list-item>
        <text:list-item>
          <text:p text:style-name="P40">spese per acquisto a nolo di attrezzature e di impianti vari per lo svolgimento della manifestazione;</text:p>
        </text:list-item>
        <text:list-item>
          <text:p text:style-name="P40">spese per prestazioni di servizi, comprese le prestazioni artistiche;</text:p>
        </text:list-item>
        <text:list-item>
          <text:p text:style-name="P40">spese per addobbi;</text:p>
        </text:list-item>
        <text:list-item>
          <text:p text:style-name="P40">spese per stampe di atti, documenti, pubblicazioni e manifesti;</text:p>
        </text:list-item>
        <text:list-item>
          <text:p text:style-name="P40">spese per acquisto di materiale audiovisivo;</text:p>
        </text:list-item>
        <text:list-item>
          <text:p text:style-name="P40">compensi per prestazioni professionali rese da attori, cantanti, musicisti, gruppi e artisti vari;</text:p>
        </text:list-item>
        <text:list-item>
          <text:p text:style-name="P40"><text:soft-page-break/>spese di viaggio e ospitalità per gruppi e/o artisti.</text:p>
          <text:p text:style-name="P40"/>
        </text:list-item>
      </text:list>
      <text:p text:style-name="P18">Spese non ammissibili:</text:p>
      <text:list xml:id="list1567089766131352470" text:style-name="WW8Num4">
        <text:list-item>
          <text:p text:style-name="P36">ricevimenti, incontri di carattere conviviale, omaggi, ecc.;</text:p>
        </text:list-item>
        <text:list-item>
          <text:p text:style-name="P39">acquisto di beni durevoli;</text:p>
        </text:list-item>
        <text:list-item>
          <text:p text:style-name="P39">compenso ad amministratori, dirigenti, <text:s/>e soci del soggetto beneficiario e organizzatore, fatta eccezione per specifiche prestazioni professionali a carattere artistico, scientifico o di ricerca, sempre ché essi siano in possesso di idonei titoli e/o riconosciuta professionalità per le stesse;</text:p>
        </text:list-item>
        <text:list-item>
          <text:p text:style-name="P39">compensi ad altri organismi, se non derivanti da prestazioni artistiche oppure di carattere specialistico che esulano dalle capacità istituzionali e tecnico – organizzativa del soggetto beneficiario e sempre che risultino indispensabili e correlate al buon fine della manifestazione, nonché sostenute da preventivi e/o tariffario.</text:p>
          <text:p text:style-name="P44"/>
        </text:list-item>
      </text:list>
      <text:p text:style-name="P31">Allega alla presente i seguenti documenti:</text:p>
      <text:p text:style-name="P31"/>
      <text:p text:style-name="P22">- Copia del bilancio preventivo dell’anno in corso;</text:p>
      <text:p text:style-name="P22">- Statuto;</text:p>
      <text:p text:style-name="P22">- In mancanza di Statuto, è necessario fornire documenti comprovanti l'oggetto e gli scopi del gruppo;</text:p>
      <text:p text:style-name="P22">- Programma dell’attività per cui si intende richiedere il contributo, con l’indicazione delle spese da sostenere;</text:p>
      <text:p text:style-name="P22">- Contributi provenienti da altri fondi;</text:p>
      <text:p text:style-name="P22"/>
      <text:p text:style-name="P34">L’Amministrazione Comunale intende acquisire le proposte senza che ciò comporti alcun impegno finanziario immediato e con riserva di valutare la finanziabilità dei progetti <text:s/>che devono essere coerenti con gli obiettivi dell’Ente, sulla base delle somme disponibili nei corrispondenti capitoli del Bilancio Comunale. Per le manifestazioni ammesse al programma, il soggetto proponente si impegna ad esporre sui manifesti e su qualunque materiale pubblicitario lo stemma del Comune di Concesio e di eventuali soggetti cofinanziatori.</text:p>
      <text:p text:style-name="P12"/>
      <text:p text:style-name="P41">Si precisa che al termine delle varie attività descritte nel progetto dovrà essere predisposta una rendicontazione delle spese sostenute con allegate le pezze giustificative; a tal fine ci si impegna a consegnare detta documentazione al Comune.</text:p>
      <text:p text:style-name="P13"/>
      <text:p text:style-name="P13">Concesio, lì ……………………………….. <text:s text:c="20"/></text:p>
      <text:p text:style-name="P13"/>
      <text:p text:style-name="P14">In fede</text:p>
      <text:p text:style-name="P14"><text:tab/><text:tab/><text:tab/><text:tab/><text:tab/><text:tab/><text:tab/> <text:s text:c="2"/>………………………………………………….</text:p>
      <text:p text:style-name="P13"/>
      <text:p text:style-name="P13"/>
      <text:p text:style-name="P13"/>
      <text:p text:style-name="P13"/>
      <text:p text:style-name="P13"/>
      <text:p text:style-name="P13"/>
      <text:p text:style-name="P10">Ai sensi del DPR 445/2000, art.38, comma 3, aggiornato con L.35/2012, il richiedente è identificato mediante: </text:p>
      <text:p text:style-name="P10">copia fotostatica del documento di identità allegata </text:p>
      <text:p text:style-name="P10">firma della richiesta avanti al sottoscritto _______________________ in servizio presso il Settore Cultura-Sport del Comune di Concesio, il quale identifica il richiedente mediante:</text:p>
      <text:p text:style-name="P11">esibizione del documento d’identità n. ___________________<text:line-break/>rilasciato da _____________________.</text:p>
      <text:p text:style-name="P30">conoscenza personale</text:p>
      <text:p text:style-name="P17"/>
      <text:p text:style-name="P32"><draw:frame draw:style-name="fr1" draw:name="Cornice1" text:anchor-type="char" svg:x="-0.547cm" svg:y="0.055cm" svg:width="17.487cm" svg:height="0.977cm" draw:z-index="3"><draw:text-box><text:h text:style-name="P38" text:outline-level="2">INFORMATIVA AI SENSI DELL’ART. 13 DEL D.LGS 196/03</text:h></draw:text-box></draw:frame></text:p>
      <text:p text:style-name="P24"/>
      <text:p text:style-name="P24"/>
      <text:p text:style-name="P24"/>
      <text:p text:style-name="P24">Con l’entrata in vigore del D.Lgs. n. 196/03, recante disposizioni in materia di protezione dei dati personali, il Comune di Concesio con sede in Piazza Paolo VI n. 1, in qualità di “Titolare” del trattamento, è tenuto a fornire alcune informazioni riguardanti l’utilizzo dei dati personali. Secondo la legge indicata, tale trattamento sarà improntato ai principi di correttezza, liceità e trasparenza nel rispetto dei Suoi diritti e libertà fondamentali, nonché della Sua dignità.</text:p>
      <text:p text:style-name="P24">Ai sensi dell’articolo 13 della legge predetta, Le forniamo quindi le seguenti informazioni:</text:p>
      <text:h text:style-name="P47" text:outline-level="4">UFFICIO COMPETENTE: Settore Servizi alla Persona</text:h>
      <text:p text:style-name="P25"><text:span text:style-name="T11">• </text:span><text:span text:style-name="T9">Finalità del trattamento cui sono destinati i dati:</text:span></text:p>
      <text:p text:style-name="P29"><text:span text:style-name="T4">I dati comunicati dal soggetto Interessato sono trattati per assolvere ad adempimenti previsti da leggi, da regolamenti e dalla normativa comunitaria per lo svolgimento delle funzioni istituzionali, in particolare per:<text:tab/><text:line-break/>- Inserimento nelle anagrafiche e nei </text:span><text:span text:style-name="T5">database</text:span><text:span text:style-name="T4"> informatici comunali;<text:tab/><text:line-break/>- Svolgimento di attività amministrative, economiche e organizzative;<text:tab/><text:line-break/>- Assolvere a specifiche richieste dell'Interessato.<text:tab/><text:line-break/>Il trattamento dei dati è diretto esclusivamente all’espletamento da parte dell’Ente dell’attività ordinaria, per le finalità istituzionali consentite dalla Legge (Gestione pratiche concessione contributo economico</text:span><text:span text:style-name="T6">);</text:span></text:p>
      <text:p text:style-name="P25"><text:span text:style-name="T11">• </text:span><text:span text:style-name="T9">Modalità di trattamento dei dati:</text:span></text:p>
      <text:p text:style-name="P24">In relazione alle su indicate finalità, il trattamento dei dati avviene mediante strumenti manuali ed informatici all’Ufficio Protocollo, all’Ufficio Servizi alla Persona, all’Ufficio Ragioneria e alla Tesoreria comunale. I dati sono raccolti all’interno dell’ufficio Servizi alla Persona e dell’ufficio Protocollo e sono trattati in modo da garantire la sicurezza e la <text:s/>riservatezza dei dati stessi.</text:p>
      <text:p text:style-name="P25"><text:span text:style-name="T11">• </text:span><text:span text:style-name="T9">Categorie di soggetti ai quali i dati vengono comunicati:</text:span></text:p>
      <text:p text:style-name="P24">Per motivi di legge, o di regolamento i dati personali vengono comunicati agli enti ed uffici pubblici legittimati al trattamento, come: </text:p>
      <text:p text:style-name="P24">altre Amministrazioni Pubbliche, organizzazioni di volontariato e Enti locali.</text:p>
      <text:p text:style-name="P24">Si informa inoltre che il “Titolare” del trattamento è il Comune di <text:s/>Concesio, rappresentato ai fini del D.Lgs. 196/03 dal Sindaco pro-tempore.</text:p>
      <text:p text:style-name="P24">Il Responsabile del trattamento dei dati è:</text:p>
      <text:p text:style-name="P25"><text:span text:style-name="T11">il Responsabile del Settore Servizi alla Persona/</text:span><text:span text:style-name="T8"> </text:span><text:span text:style-name="T11">Suo/a sostituto/a.</text:span></text:p>
      <text:p text:style-name="P24">Al Responsabile del trattamento Lei potrà rivolgersi per far valere i Suoi diritti così come previsti dall’articolo <text:s/>7 del D.Lgs. 196/03.</text:p>
      <text:p text:style-name="P24">Gli incaricati del trattamento dei dati sono gli operatori del Settore Servizi alla Persona.</text:p>
      <text:p text:style-name="P24">L’interessato gode dei diritti di cui all’art. 13 della citata legge tra i quali figura di diritto di accesso ai dati che lo riguardano, nonché alcuni diritti complementari tra cui il diritto di rettificare, aggiornare, completare o cancellare i dati erronei, incompleti o raccolti in termini non conformi alla legge, <text:span text:style-name="T12">nonché il diritto di conoscere le modalità con cui sono stati ottenuti tali dati, nonché il diritto di opporsi al loro trattamento per motivi legittimi e/o illegittimi, nonché il diritto di opporsi all'invio di materiali informativi e/o pubblicitari. Tali diritti potranno essere fatti valere nei confronti del Comune di Concesio -Settore Servizi alla Persona- Piazza Paolo VI, 1, titolare del trattamento. L'interessato che intende far valere i propri diritti può, inoltre, compilare e far recapitare l'apposito modulo consultabile e scaricabile dal sito </text:span><text:span text:style-name="T2">web</text:span><text:span text:style-name="T12"> del </text:span><text:span text:style-name="T2">Garante della Privacy</text:span><text:span text:style-name="T12">. La richiesta, rivolta al Titolare o al Responsabile, potrà essere trasmessa anche mediante lettera raccomandata, fax e posta elettronica ordinaria certificata. </text:span></text:p>
      <text:p text:style-name="P28"/>
      <text:h text:style-name="P46" text:outline-level="5">CONSENSO AL TRATTAMENTO DI DATI PERSONALI GENERALI E SENSIBILI</text:h>
      <text:p text:style-name="P26"/>
      <text:p text:style-name="P24">Il/la sottoscritto/a, acquisite le informazioni di cui all’art. 13 del D.Lgs n. 196/03, acconsente al trattamento dei propri dati personali nei limiti e con le modalità specificate nell’informativa di cui sopra e si impegna, inoltre, a comunicare tempestivamente le eventuali variazioni dei dati.</text:p>
      <text:p text:style-name="P24"><text:tab/><text:tab/><text:tab/><text:tab/><text:tab/><text:tab/><text:tab/><text:tab/><text:tab/></text:p>
      <text:p text:style-name="P33">FIRMA leggibile</text:p>
      <text:p text:style-name="P27"/>
      <text:p text:style-name="P27"/>
      <text:p text:style-name="P27"><text:tab/><text:tab/><text:tab/><text:tab/><text:tab/><text:tab/><text:tab/><text:tab/>____________________________</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Arial" fo:font-size="12pt" fo:language="it" fo:country="IT" style:font-name-asian="Arial" style:font-size-asian="12pt" style:font-name-complex="Ari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style:font-name="Arial" fo:font-size="12pt" fo:font-weight="bold" style:font-size-asian="12pt" style:font-weight-asian="bold" style:font-name-complex="Arial" style:font-size-complex="8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font-name="Arial" fo:font-size="11pt" style:text-underline-style="solid" style:text-underline-width="auto" style:text-underline-color="font-color" style:font-size-asian="11pt" style:font-name-complex="Arial"/>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Unicode M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T1" style:family="text">
      <style:text-properties fo:font-style="italic"/>
    </style:style>
    <style:style style:name="MT2" style:family="text">
      <style:text-properties style:font-name="Arial"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768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page-layout>
  </office:automatic-styles>
  <office:master-styles>
    <style:master-page style:name="Standard" style:page-layout-name="Mpm1">
      <style:header>
        <text:p text:style-name="MP1"><draw:frame draw:style-name="Mfr1" draw:name="immagini1" text:anchor-type="paragraph" svg:x="-2.503cm" svg:y="0.056cm" svg:width="2.686cm" svg:height="3.381cm" draw:z-index="2"><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text:span text:style-name="MT2">PEC: </text:span><text:a xlink:type="simple" xlink:href="mailto:protocollo@pec.comune.concesio.brescia.it" text:style-name="Internet_20_link" text:visited-style-name="Visited_20_Internet_20_Link"><text:span text:style-name="MT2">protocollo@pec.comune.concesio.brescia.it</text:span></text:a><text:span text:style-name="MT2"> - MAIL:protocollo@comune.concesio.brescia.it</text:span></text:p>
        <text:p text:style-name="MP7"/>
        <text:p text:style-name="MP8">SETTORE SERVIZI SOCIALI - SERVIZIO CULTURA</text:p>
        <text:p text:style-name="MP9">_____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4T14:32:41.77</meta:creation-date>
    <meta:print-date>2016-10-13T08:56:56.27</meta:print-date>
    <dc:date>2016-10-18T11:41:40.46</dc:date>
    <meta:editing-duration>PT2H1M47S</meta:editing-duration>
    <meta:editing-cycles>10</meta:editing-cycles>
    <meta:generator>OpenOffice/4.1.1$Win32 OpenOffice.org_project/411m6$Build-9775</meta:generator>
    <meta:document-statistic meta:table-count="0" meta:image-count="1" meta:object-count="0" meta:page-count="3" meta:paragraph-count="84" meta:word-count="1316" meta:character-count="9885"/>
  </office:meta>
</office:document-meta>
</file>