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60000010A1DEA41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Wingdings-Regular" svg:font-family="Wingdings-Regular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P6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P7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Arial" style:font-name-complex="Georgia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style:font-name-complex="Georgia"/>
    </style:style>
    <style:style style:name="P11" style:family="paragraph" style:parent-style-name="Standard">
      <style:paragraph-properties style:text-autospace="none"/>
      <style:text-properties style:font-name="Arial" fo:font-weight="bold" style:font-weight-asian="bold" style:font-name-complex="Georgia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P13" style:family="paragraph" style:parent-style-name="Standard">
      <style:text-properties style:font-name="Arial" fo:font-size="11pt" style:font-size-asian="11pt" style:font-name-complex="Georgia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Georgia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size-asian="11pt" style:font-weight-asian="bold" style:font-name-complex="Georgia" style:font-size-complex="11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Georgia" style:font-size-complex="10pt"/>
    </style:style>
    <style:style style:name="P17" style:family="paragraph" style:parent-style-name="Standard">
      <style:paragraph-properties fo:margin-left="0cm" fo:margin-right="-1.143cm" fo:text-align="justify" style:justify-single-word="false" fo:text-indent="0cm" style:auto-text-indent="false" style:text-autospace="none"/>
      <style:text-properties style:font-name="Arial" fo:font-size="11pt" style:font-size-asian="11pt" style:font-name-complex="Georgia" style:font-size-complex="11pt"/>
    </style:style>
    <style:style style:name="P18" style:family="paragraph" style:parent-style-name="Standard">
      <style:paragraph-properties fo:margin-left="0cm" fo:margin-right="0.021cm" fo:text-align="justify" style:justify-single-word="false" fo:text-indent="0cm" style:auto-text-indent="false" style:text-autospace="none"/>
      <style:text-properties style:font-name="Arial" fo:font-size="11pt" style:font-size-asian="11pt" style:font-name-complex="Georgia" style:font-size-complex="11pt"/>
    </style:style>
    <style:style style:name="P19" style:family="paragraph" style:parent-style-name="Standard">
      <style:paragraph-properties fo:margin-left="11.24cm" fo:margin-right="0cm" fo:text-align="justify" style:justify-single-word="false" fo:text-indent="1.249cm" style:auto-text-indent="false" fo:padding-left="0cm" fo:padding-right="0cm" fo:padding-top="0cm" fo:padding-bottom="0.035cm" fo:border-left="none" fo:border-right="none" fo:border-top="none" fo:border-bottom="0.035cm solid #000000" style:text-autospace="none"/>
      <style:text-properties style:font-name="Arial" style:font-name-complex="Georgia"/>
    </style:style>
    <style:style style:name="P2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 style:text-autospace="none"/>
      <style:text-properties style:font-name="Arial" style:font-name-complex="Georgia"/>
    </style:style>
    <style:style style:name="P2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 style:text-autospace="none"/>
      <style:text-properties style:font-name="Arial"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 fo:padding-left="0cm" fo:padding-right="0cm" fo:padding-top="0cm" fo:padding-bottom="1.094cm" fo:border-left="none" fo:border-right="none" fo:border-top="none" fo:border-bottom="0.035cm solid #000000" style:text-autospace="none"/>
      <style:text-properties style:font-name="Arial" style:font-weight-complex="bold"/>
    </style:style>
    <style:style style:name="P23" style:family="paragraph" style:parent-style-name="Standard">
      <style:paragraph-properties fo:text-align="justify" style:justify-single-word="false" fo:padding-left="0cm" fo:padding-right="0cm" fo:padding-top="0cm" fo:padding-bottom="1.094cm" fo:border-left="none" fo:border-right="none" fo:border-top="none" fo:border-bottom="0.035cm solid #000000" style:text-autospace="none"/>
      <style:text-properties style:font-name="Arial" fo:font-size="8pt" style:font-size-asian="8pt" style:font-size-complex="8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 fo:padding-left="0cm" fo:padding-right="0cm" fo:padding-top="0cm" fo:padding-bottom="1.094cm" fo:border-left="none" fo:border-right="none" fo:border-top="none" fo:border-bottom="0.035cm solid #000000" style:text-autospace="none"/>
      <style:text-properties style:font-name="Ari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 fo:padding-left="0cm" fo:padding-right="0cm" fo:padding-top="0cm" fo:padding-bottom="1.094cm" fo:border-left="none" fo:border-right="none" fo:border-top="none" fo:border-bottom="0.035cm solid #000000" style:text-autospace="none"/>
      <style:text-properties style:font-name="Arial" fo:font-size="11pt" style:font-size-asian="11pt" style:font-size-complex="11pt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1.249cm" style:auto-text-indent="false" fo:padding-left="0cm" fo:padding-right="0cm" fo:padding-top="0cm" fo:padding-bottom="1.094cm" fo:border-left="none" fo:border-right="none" fo:border-top="none" fo:border-bottom="0.035cm solid #000000" style:text-autospace="none"/>
      <style:text-properties style:font-name="Arial" fo:font-size="11pt" style:font-size-asian="11pt" style:font-size-complex="11pt" style:font-weight-complex="bold"/>
    </style:style>
    <style:style style:name="P27" style:family="paragraph" style:parent-style-name="Standard" style:master-page-name="Standard">
      <style:paragraph-properties fo:text-align="end" style:justify-single-word="false" style:page-number="auto" style:text-autospace="none"/>
      <style:text-properties style:font-name="Arial" style:font-name-complex="Georgia"/>
    </style:style>
    <style:style style:name="P28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1pt" style:font-size-asian="11pt" style:font-name-complex="Georgia" style:font-size-complex="11pt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 style:font-size-complex="9pt"/>
    </style:style>
    <style:style style:name="P31" style:family="paragraph" style:parent-style-name="Standard">
      <style:text-properties style:font-name="Arial" fo:font-size="9pt" style:font-size-asian="9pt" style:font-name-complex="Arial Narrow" style:font-size-complex="9pt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 style:font-name-complex="Arial Narrow" style:font-size-complex="9pt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Arial" fo:font-size="9pt" fo:background-color="transparent" style:font-size-asian="9pt" style:font-name-complex="Arial" style:font-size-complex="9pt"/>
    </style:style>
    <style:style style:name="P34" style:family="paragraph" style:parent-style-name="Standard">
      <style:paragraph-properties fo:text-align="justify" style:justify-single-word="false" style:text-autospace="none"/>
    </style:style>
    <style:style style:name="P35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36" style:family="paragraph" style:parent-style-name="Standard">
      <style:paragraph-properties fo:margin-left="1.249cm" fo:margin-right="0cm" fo:text-align="justify" style:justify-single-word="false" fo:text-indent="1.249cm" style:auto-text-indent="false" style:text-autospace="none"/>
      <style:text-properties style:font-name="Arial" fo:font-size="10pt" fo:font-style="normal" fo:font-weight="bold" style:font-size-asian="10pt" style:font-style-asian="normal" style:font-weight-asian="bold" style:font-name-complex="Georgia" style:font-size-complex="10pt" style:font-style-complex="normal" style:font-weight-complex="bold"/>
    </style:style>
    <style:style style:name="P37" style:family="paragraph" style:parent-style-name="Standard">
      <style:paragraph-properties fo:margin-left="0.753cm" fo:margin-right="0.497cm" fo:margin-top="0cm" fo:margin-bottom="0.212cm" fo:text-align="justify" style:justify-single-word="false" fo:text-indent="0cm" style:auto-text-indent="false" style:text-autospace="none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" fo:font-size="11pt" fo:font-style="normal" fo:font-weight="bold" style:font-size-asian="11pt" style:font-style-asian="normal" style:font-weight-asian="bold" style:font-name-complex="Arial" style:font-size-complex="8pt" style:font-style-complex="normal" style:font-weight-complex="bold"/>
    </style:style>
    <style:style style:name="P38" style:family="paragraph" style:parent-style-name="Standard">
      <style:paragraph-properties fo:margin-left="9.991cm" fo:margin-right="0cm" fo:text-align="justify" style:justify-single-word="false" fo:text-indent="1.249cm" style:auto-text-indent="false" style:text-autospace="none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text-align="justify" style:justify-single-word="false" fo:break-before="page" style:text-autospace="none"/>
      <style:text-properties style:font-name="Arial" fo:font-size="9pt" style:font-size-asian="9pt" style:font-name-complex="Arial" style:font-size-complex="9pt"/>
    </style:style>
    <style:style style:name="P40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P41" style:family="paragraph" style:parent-style-name="Heading_20_4">
      <style:text-properties style:font-name="Arial" fo:font-size="9pt" style:font-size-asian="9pt" style:font-name-complex="Arial Narrow" style:font-size-complex="9pt"/>
    </style:style>
    <style:style style:name="P42" style:family="paragraph" style:parent-style-name="Heading_20_2">
      <style:paragraph-properties fo:text-align="center" style:justify-single-word="false"/>
    </style:style>
    <style:style style:name="P43" style:family="paragraph" style:parent-style-name="Heading_20_5">
      <style:paragraph-properties fo:margin-left="0cm" fo:margin-right="0cm" fo:text-align="justify" style:justify-single-word="false" fo:text-indent="0cm" style:auto-text-indent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T1" style:family="text">
      <style:text-properties fo:font-style="italic"/>
    </style:style>
    <style:style style:name="T2" style:family="text">
      <style:text-properties fo:font-style="italic" fo:background-color="transparent" style:font-style-asian="italic" style:font-style-complex="italic"/>
    </style:style>
    <style:style style:name="T3" style:family="text">
      <style:text-properties style:font-name="Arial" fo:font-style="normal" style:font-style-asian="normal" style:font-style-complex="normal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6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font-weight="bold" style:font-weight-asian="bold" style:font-name-complex="Wingdings-Regular"/>
    </style:style>
    <style:style style:name="T10" style:family="text">
      <style:text-properties fo:font-weight="bold" style:font-weight-asian="bold" style:font-name-complex="Georgia"/>
    </style:style>
    <style:style style:name="T11" style:family="text">
      <style:text-properties style:font-name-complex="Georgia"/>
    </style:style>
    <style:style style:name="T12" style:family="text">
      <style:text-properties style:font-name-complex="Arial"/>
    </style:style>
    <style:style style:name="T13" style:family="text">
      <style:text-properties style:font-name-complex="Wingdings-Regular"/>
    </style:style>
    <style:style style:name="T14" style:family="text">
      <style:text-properties fo:font-size="11pt" style:font-size-asian="11pt" style:font-name-complex="Georgia" style:font-size-complex="11pt"/>
    </style:style>
    <style:style style:name="T15" style:family="text">
      <style:text-properties fo:font-size="11pt" style:font-size-asian="11pt" style:font-name-complex="Arial" style:font-size-complex="11pt"/>
    </style:style>
    <style:style style:name="T16" style:family="text">
      <style:text-properties fo:font-size="11pt" style:font-size-asian="11pt" style:font-name-complex="Wingdings-Regular" style:font-size-complex="11pt"/>
    </style:style>
    <style:style style:name="T17" style:family="text">
      <style:text-properties fo:font-size="11pt" fo:font-weight="bold" style:font-size-asian="11pt" style:font-weight-asian="bold" style:font-name-complex="Georgia" style:font-size-complex="11pt" style:font-weight-complex="bold"/>
    </style:style>
    <style:style style:name="T18" style:family="text">
      <style:text-properties fo:background-color="transparen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AL COMUNE DI CONCESIO</text:p>
      <text:p text:style-name="P9"><text:tab/><text:tab/><text:tab/><text:tab/><text:tab/><text:tab/><text:tab/><text:tab/><text:tab/>Uff. Cultura</text:p>
      <text:p text:style-name="P11"/>
      <text:p text:style-name="P11"/>
      <text:p text:style-name="P11">Oggetto: richiesta patrocinio oneroso.</text:p>
      <text:p text:style-name="P10"/>
      <text:p text:style-name="P17">Il sottoscritto …………………………………………………, persona fisica <text:s/>Presidente/Legale</text:p>
      <text:p text:style-name="P17">Rappresentante di Associazione o Società …..………………………………………, </text:p>
      <text:p text:style-name="P17">residente/con sede a…………………………………………… - in Via/Piazza ………………… </text:p>
      <text:p text:style-name="P17">tel./cell. ………………………………. e-mail ……………………….………………………………</text:p>
      <text:p text:style-name="P17">Promotori dell’iniziativa senza fini di lucro (denominazione - sintetica descrizione –</text:p>
      <text:p text:style-name="P17">destinatari dell’iniziativa – luogo e data di svolgimento) :</text:p>
      <text:p text:style-name="P18">………………………………………………………………………………………………………………...</text:p>
      <text:p text:style-name="P17">…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…</text:p>
      <text:p text:style-name="P12"><text:span text:style-name="T7">[]</text:span><text:span text:style-name="T9"> </text:span><text:span text:style-name="T10">a titolo oneroso</text:span><text:span text:style-name="T11"> (vedi note esplicative allegate):</text:span></text:p>
      <text:p text:style-name="P12"><text:span text:style-name="T12">[]</text:span><text:span text:style-name="T13"> </text:span><text:span text:style-name="T11">utilizzo degli strumenti di comunicazione del Comune:</text:span><text:span text:style-name="T13"> </text:span><text:span text:style-name="T11">Sito web;</text:span></text:p>
      <text:p text:style-name="P12"><text:span text:style-name="T12">[]</text:span><text:span text:style-name="T13"> </text:span><text:span text:style-name="T11">Volantini, locandine, altro materiale cartaceo;</text:span></text:p>
      <text:p text:style-name="P12"><text:span text:style-name="T12">[]</text:span><text:span text:style-name="T13"> Sala/Auditorium/Biblioteca</text:span><text:span text:style-name="T11">;</text:span></text:p>
      <text:p text:style-name="P10">Si allega alla presente il <text:s/>modulo di autocertificazione relativo al rispetto della normativa</text:p>
      <text:p text:style-name="P10">vigente in materia di concessione di benefici economici di cui all’art. 6, comma 2, del D.L.</text:p>
      <text:p text:style-name="P10">n. 78/2010, con allegata fotocopia del documento di identità del sottoscrittore.</text:p>
      <text:p text:style-name="P10">Nel caso di richiesta di patrocinio oneroso che preveda l’erogazione di un contributo</text:p>
      <text:p text:style-name="P10">economico, si allega alla presente il bilancio preventivo di massima dell’iniziativa,</text:p>
      <text:p text:style-name="P10">impegnandosi a presentare la rendicontazione finale dei costi della medesima.</text:p>
      <text:p text:style-name="P10">Eventuali ulteriori precisazioni:</text:p>
      <text:p text:style-name="P10">………………………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…………………</text:p>
      <text:p text:style-name="P10">Certo di un positivo riscontro alla presente si inviano distinti saluti.</text:p>
      <text:p text:style-name="P10"/>
      <text:p text:style-name="P10"/>
      <text:p text:style-name="P19">IL RICHIEDENTE</text:p>
      <text:p text:style-name="P19"/>
      <text:p text:style-name="P20"/>
      <text:p text:style-name="P20"/>
      <text:p text:style-name="P20"/>
      <text:p text:style-name="P20"/>
      <text:p text:style-name="P22"><text:soft-page-break/>Ai sensi del DPR 445/2000, art.38, comma 3, aggiornato con L.35/2012, il richiedente è identificato mediante: </text:p>
      <text:p text:style-name="P23"/>
      <text:p text:style-name="P22">⁪ copia fotostatica del documento di identità allegata </text:p>
      <text:p text:style-name="P23"/>
      <text:p text:style-name="P22">⁪ firma della richiesta avanti al sottoscritto _______________________ in servizio presso il Settore Cultura-Sport del Comune di Concesio, il quale identifica il richiedente mediante:</text:p>
      <text:p text:style-name="P22"/>
      <text:p text:style-name="P24">⁪ esibizione del documento d’identità n. ___________________<text:line-break/> <text:tab/><text:tab/>rilasciato da _____________________.</text:p>
      <text:p text:style-name="P24">⁪ <text:tab/>conoscenza personale</text:p>
      <text:p text:style-name="P25"/>
      <text:p text:style-name="P25"/>
      <text:p text:style-name="P25"/>
      <text:p text:style-name="P26"/>
      <text:p text:style-name="P21">NOTE ESPLICATIVE PER LA CONCESSIONE DI PATROCINIO</text:p>
      <text:p text:style-name="P21">Delibera di consiglio comunale n.48 del 5.7.2005 </text:p>
      <text:p text:style-name="P14"/>
      <text:p text:style-name="P14">La richiesta di patrocinio va presentata utilizzando l’apposito schema nel quale dovranno essere</text:p>
      <text:p text:style-name="P14">specificati i seguenti elementi:</text:p>
      <text:p text:style-name="P14">1. l’esatta indicazione del richiedente (persona fisica o Presidente/Legale Rappresentante di</text:p>
      <text:p text:style-name="P14">Associazione o Società);</text:p>
      <text:list xml:id="list3311084611772577535" text:style-name="L1">
        <text:list-item>
          <text:p text:style-name="P28">la natura dell’ iniziativa, il luogo ed il periodo di svolgimento;</text:p>
          <text:p text:style-name="P28"/>
        </text:list-item>
      </text:list>
      <text:p text:style-name="P14"/>
      <text:p text:style-name="P14">3. la tipologia di patrocinio richiesto (gratuito od oneroso).</text:p>
      <text:p text:style-name="P14">Si precisa che:</text:p>
      <text:p text:style-name="P12"><text:span text:style-name="T14">per </text:span><text:span text:style-name="T17">patrocinio oneroso </text:span><text:span text:style-name="T14">si intende ogni altra forma, anche quando preveda l’utilizzo di</text:span></text:p>
      <text:p text:style-name="P14">qualunque risorsa comunale, oltre all’indicazione “Con il patrocinio del Comune di Concesio”.</text:p>
      <text:p text:style-name="P14">In tal caso alla richiesta dovrà essere allegato <text:s/>il modulo di autocertificazione contenente le indicazioni relative al possesso dei requisiti necessari per la concessione di benefici pubblici contenuti nell’art. 6, comma 2, del D.L. n. 78/2010 ed al trattamento fiscale (solo nel caso di erogazione di contributo economico), con allegata fotocopia del documento d’identità del sottoscrittore.</text:p>
      <text:p text:style-name="P14"/>
      <text:p text:style-name="P14">Per risorse comunali si intende:</text:p>
      <text:p text:style-name="P12"><text:span text:style-name="T15">􀂾</text:span><text:span text:style-name="T16"> </text:span><text:span text:style-name="T14">l’utilizzo di strumentazioni di proprietà comunale (es.: fotocopie o stampa di volantini);</text:span></text:p>
      <text:p text:style-name="P12"><text:span text:style-name="T15">􀂾</text:span><text:span text:style-name="T16"> </text:span><text:span text:style-name="T14">la promozione dell’iniziativa attraverso gli strumenti di comunicazione del Comune.</text:span></text:p>
      <text:p text:style-name="P14">La richiesta di patrocinio, contenente tutti gli elementi sopra richiamati, sarà sottoposta all’esame</text:p>
      <text:p text:style-name="P14">della Giunta Comunale.</text:p>
      <text:p text:style-name="P14"/>
      <text:p text:style-name="P12"><text:span text:style-name="T14">La richiesta di patrocinio deve pervenire almeno </text:span><text:span text:style-name="T17">trenta giorni prima della data prevista per</text:span></text:p>
      <text:p text:style-name="P15">l’iniziativa.</text:p>
      <text:p text:style-name="P15"/>
      <text:p text:style-name="P14">Si rammenta che il patrocinio non può essere concesso:</text:p>
      <text:p text:style-name="P14">a. per iniziative organizzate o promosse da partiti politici;</text:p>
      <text:p text:style-name="P14">b. per iniziative contrastanti con le finalità istituzionali del Comune;</text:p>
      <text:p text:style-name="P14"><text:soft-page-break/>c. per iniziative promozionali a scopo di lucro, salvo quanto disposto dal vigente Regolamento</text:p>
      <text:p text:style-name="P14">comunale per la concessione del patrocinio.</text:p>
      <text:p text:style-name="P14"/>
      <text:p text:style-name="P15">Revoca</text:p>
      <text:p text:style-name="P14">La Giunta Comunale può, con atto motivato, revocare il patrocinio concesso a un’iniziativa quando</text:p>
      <text:p text:style-name="P14">gli strumenti comunicativi utilizzati o le modalità di svolgimento dell’iniziativa medesima siano</text:p>
      <text:p text:style-name="P14">suscettibili di incidere negativamente sull’immagine del Comune.</text:p>
      <text:p text:style-name="P13"/>
      <text:p text:style-name="P36"/>
      <text:p text:style-name="P39"><draw:frame draw:style-name="fr1" draw:name="Cornice1" text:anchor-type="char" svg:x="-0.282cm" svg:y="-0.189cm" svg:width="17.487cm" svg:height="0.977cm" draw:z-index="4"><draw:text-box><text:h text:style-name="P42" text:outline-level="2">INFORMATIVA AI SENSI DELL’ART. 13 DEL D.LGS 196/03</text:h></draw:text-box></draw:frame></text:p>
      <text:p text:style-name="P29"/>
      <text:p text:style-name="P29"/>
      <text:p text:style-name="P29"/>
      <text:p text:style-name="P29">Con l’entrata in vigore del D.Lgs. n. 196/03, recante disposizioni in materia di protezione dei dati personali, il Comune di Concesio con sede in Piazza Paolo VI n. 1, in qualità di “Titolare” del trattamento, è tenuto a fornire alcune informazioni riguardanti l’utilizzo dei dati personali. Secondo la legge indicata, tale trattamento sarà improntato ai principi di correttezza, liceità e trasparenza nel rispetto dei Suoi diritti e libertà fondamentali, nonché della Sua dignità.</text:p>
      <text:p text:style-name="P29">Ai sensi dell’articolo 13 della legge predetta, Le forniamo quindi le seguenti informazioni:</text:p>
      <text:h text:style-name="P41" text:outline-level="4">UFFICIO COMPETENTE: Settore Servizi alla Persona</text:h>
      <text:p text:style-name="P30"><text:span text:style-name="T12">• </text:span><text:span text:style-name="T8">Finalità del trattamento cui sono destinati i dati:</text:span></text:p>
      <text:p text:style-name="P34"><text:span text:style-name="T4">I dati comunicati dal soggetto Interessato sono trattati per assolvere ad adempimenti previsti da leggi, da regolamenti e dalla normativa comunitaria per lo svolgimento delle funzioni istituzionali, in particolare per:<text:tab/><text:line-break/>- Inserimento nelle anagrafiche e nei </text:span><text:span text:style-name="T5">database</text:span><text:span text:style-name="T4"> informatici comunali;<text:tab/><text:line-break/>- Svolgimento di attività amministrative, economiche e organizzative;<text:tab/><text:line-break/>- Assolvere a specifiche richieste dell'Interessato.<text:tab/><text:line-break/>Il trattamento dei dati è diretto esclusivamente all’espletamento da parte dell’Ente dell’attività ordinaria, per le finalità istituzionali consentite dalla Legge (Gestione pratiche per la concessione del patrocinio oneroso</text:span><text:span text:style-name="T6">);</text:span></text:p>
      <text:p text:style-name="P30"><text:span text:style-name="T12">• </text:span><text:span text:style-name="T8">Modalità di trattamento dei dati:</text:span></text:p>
      <text:p text:style-name="P29">In relazione alle su indicate finalità, il trattamento dei dati avviene mediante strumenti manuali ed informatici all’Ufficio Protocollo, all’Ufficio Servizi alla Persona, all’Ufficio Ragioneria e alla Tesoreria comunale. I dati sono raccolti all’interno dell’ufficio Servizi alla Persona e dell’ufficio Protocollo e vengono poi trasmessi all’Istituto Comprensivo di Concesio, all’Ufficio Ecologia del Comune di Concesio e ai custodi delle sale, in ogni caso sono trattati in modo da garantire la sicurezza e la <text:s/>riservatezza dei dati stessi.</text:p>
      <text:p text:style-name="P30"><text:span text:style-name="T12">• </text:span><text:span text:style-name="T8">Categorie di soggetti ai quali i dati vengono comunicati:</text:span></text:p>
      <text:p text:style-name="P29">Per motivi di legge, o di regolamento i dati personali vengono comunicati agli enti ed uffici pubblici legittimati al trattamento, come: </text:p>
      <text:p text:style-name="P29">altre Amministrazioni Pubbliche, organizzazioni di volontariato e Enti locali.</text:p>
      <text:p text:style-name="P29">Si informa inoltre che il “Titolare” del trattamento è il Comune di <text:s/>Concesio, rappresentato ai fini del D.Lgs. 196/03 dal Sindaco pro-tempore.</text:p>
      <text:p text:style-name="P29">Il Responsabile del trattamento dei dati è:</text:p>
      <text:p text:style-name="P30"><text:span text:style-name="T12">il Responsabile del Settore Servizi alla Persona/</text:span><text:span text:style-name="T7"> </text:span><text:span text:style-name="T12">Suo/a sostituto/a.</text:span></text:p>
      <text:p text:style-name="P29">Al Responsabile del trattamento Lei potrà rivolgersi per far valere i Suoi diritti così come previsti dall’articolo <text:s/>7 del D.Lgs. 196/03.</text:p>
      <text:p text:style-name="P29">Gli incaricati del trattamento dei dati sono gli operatori del Settore Servizi alla Persona.</text:p>
      <text:p text:style-name="P29">L’interessato gode dei diritti di cui all’art. 13 della citata legge tra i quali figura di diritto di accesso ai dati che lo riguardano, nonché alcuni diritti complementari tra cui il diritto di rettificare, aggiornare, completare o cancellare i dati erronei, incompleti o raccolti in termini non conformi alla legge, <text:span text:style-name="T18">nonché il diritto di conoscere le modalità con cui sono stati ottenuti tali dati, nonché il diritto di opporsi al loro trattamento per motivi legittimi e/o illegittimi, nonché il diritto di opporsi all'invio di materiali informativi e/o pubblicitari. Tali diritti potranno essere fatti valere nei confronti del Comune di Concesio -Settore Servizi alla Persona- Piazza Paolo VI, 1, titolare del trattamento. L'interessato che intende far valere i propri diritti può, inoltre, compilare e far recapitare l'apposito modulo consultabile e scaricabile dal sito </text:span><text:span text:style-name="T2">web</text:span><text:span text:style-name="T18"> del </text:span><text:span text:style-name="T2">Garante della Privacy</text:span><text:span text:style-name="T18">. La richiesta, rivolta al Titolare o al Responsabile, potrà essere trasmessa anche mediante lettera raccomandata, fax e posta elettronica ordinaria certificata. </text:span></text:p>
      <text:p text:style-name="P33"/>
      <text:h text:style-name="P43" text:outline-level="5">CONSENSO AL TRATTAMENTO DI DATI PERSONALI GENERALI E SENSIBILI</text:h>
      <text:p text:style-name="P31"/>
      <text:p text:style-name="P29">Il/la sottoscritto/a, acquisite le informazioni di cui all’art. 13 del D.Lgs n. 196/03, acconsente al trattamento dei propri dati personali nei limiti e con le modalità specificate nell’informativa di cui sopra e si impegna, inoltre, a comunicare tempestivamente le eventuali variazioni dei dati.</text:p>
      <text:p text:style-name="P29"><text:tab/><text:tab/><text:tab/><text:tab/><text:tab/><text:tab/><text:tab/><text:tab/><text:tab/></text:p>
      <text:p text:style-name="P38">FIRMA leggibile</text:p>
      <text:p text:style-name="P32"/>
      <text:p text:style-name="P32"/>
      <text:p text:style-name="P32"><text:tab/><text:tab/><text:tab/><text:tab/><text:tab/><text:tab/><text:tab/><text:tab/>____________________________</text:p>
      <text:p text:style-name="P35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Wingdings-Regular" svg:font-family="Wingdings-Regular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 style:text-autospace="none"/>
      <style:text-properties style:font-name="Arial" fo:font-size="12pt" fo:font-weight="bold" style:font-size-asian="12pt" style:font-weight-asian="bold" style:font-name-complex="Arial" style:font-size-complex="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 style:text-autospace="none"/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MP3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MP4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MP5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MP6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MP7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M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MP9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T1" style:family="text">
      <style:text-properties fo:font-style="italic"/>
    </style:style>
    <style:style style:name="MT2" style:family="text">
      <style:text-properties style:font-name="Arial"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1cm" fo:margin-bottom="2cm" fo:margin-left="2.768cm" fo:margin-right="2.0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71cm" fo:margin-left="2.274cm" fo:margin-right="0.007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x="-2.503cm" svg:y="0.056cm" svg:width="2.686cm" svg:height="3.381cm" draw:z-index="3"><draw:image xlink:href="Pictures/10000000000000C60000010A1DEA418C.jpg" xlink:type="simple" xlink:show="embed" xlink:actuate="onLoad"/></draw:frame>Comune di Concesio</text:p>
        <text:p text:style-name="MP2">Provincia di Brescia</text:p>
        <text:p text:style-name="MP3"/>
        <text:p text:style-name="MP4">Piazza Paolo VI, 1 - 25062 Concesio (BS) - Telefono:030 2184000</text:p>
        <text:p text:style-name="MP4">Codice fiscale e Partita IVA:00350520177 </text:p>
        <text:p text:style-name="MP4"><text:span text:style-name="MT1"><text:s/>www.comune.concesio.brescia.it</text:span> </text:p>
        <text:p text:style-name="MP5"/>
        <text:p text:style-name="MP6"><text:span text:style-name="MT2">PEC: </text:span><text:a xlink:type="simple" xlink:href="mailto:protocollo@pec.comune.concesio.brescia.it" text:style-name="Internet_20_link" text:visited-style-name="Visited_20_Internet_20_Link"><text:span text:style-name="MT2">protocollo@pec.comune.concesio.brescia.it</text:span></text:a><text:span text:style-name="MT2"> - MAIL:protocollo@comune.concesio.brescia.it</text:span></text:p>
        <text:p text:style-name="MP7"/>
        <text:p text:style-name="MP8">SETTORE SERVIZI SOCIALI - SERVIZIO CULTURA</text:p>
        <text:p text:style-name="MP9">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4T14:32:41.77</meta:creation-date>
    <meta:print-date>2016-02-24T15:06:51.43</meta:print-date>
    <dc:date>2016-07-27T09:08:18.15</dc:date>
    <meta:editing-duration>PT23M34S</meta:editing-duration>
    <meta:editing-cycles>4</meta:editing-cycles>
    <meta:generator>OpenOffice/4.1.1$Win32 OpenOffice.org_project/411m6$Build-9775</meta:generator>
    <meta:document-statistic meta:table-count="0" meta:image-count="1" meta:object-count="0" meta:page-count="4" meta:paragraph-count="92" meta:word-count="1162" meta:character-count="8742"/>
  </office:meta>
</office:document-meta>
</file>