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size-complex="9pt"/>
    </style:style>
    <style:style style:name="P15" style:family="paragraph" style:parent-style-name="Standard">
      <style:text-properties style:font-name="Arial" fo:font-size="9pt" style:font-size-asian="9pt" style:font-name-complex="Arial Narrow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 Narrow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9pt" fo:background-color="transparen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10.753cm" fo:margin-right="0cm" fo:text-align="justify" style:justify-single-word="false" fo:text-indent="0cm" style:auto-text-indent="false" style:text-autospace="none"/>
      <style:text-properties style:font-name="Arial" fo:font-size="11pt" fo:font-style="normal" fo:font-weight="bold" style:font-size-asian="11pt" style:font-style-asian="normal" style:font-weight-asian="bold" style:font-name-complex="Arial" style:font-size-complex="8pt" style:font-style-complex="normal" style:font-weight-complex="bold"/>
    </style:style>
    <style:style style:name="P23" style:family="paragraph" style:parent-style-name="Text_20_body">
      <style:text-properties style:font-name="Arial" fo:font-size="9pt" style:font-size-asian="9pt" style:font-size-complex="9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Heading_20_1">
      <style:text-properties fo:text-transform="uppercase"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Heading_20_1">
      <style:text-properties style:font-name="Arial" fo:font-size="9pt" style:font-size-asian="9pt" style:font-size-complex="9pt"/>
    </style:style>
    <style:style style:name="P27" style:family="paragraph" style:parent-style-name="Heading_20_1">
      <style:paragraph-properties fo:text-align="justify" style:justify-single-word="false"/>
      <style:text-properties style:font-name="Arial" fo:font-size="9pt" style:font-size-asian="9pt" style:font-size-complex="9pt"/>
    </style:style>
    <style:style style:name="P28" style:family="paragraph" style:parent-style-name="Heading_20_4">
      <style:text-properties style:font-name="Arial" fo:font-size="9pt" style:font-size-asian="9pt" style:font-name-complex="Arial Narrow" style:font-size-complex="9pt"/>
    </style:style>
    <style:style style:name="P29" style:family="paragraph" style:parent-style-name="Heading_20_5" style:master-page-name="Standard">
      <style:paragraph-properties fo:margin-left="7.493cm" fo:margin-right="0cm" fo:text-align="end" style:justify-single-word="false" fo:text-indent="1.249cm" style:auto-text-indent="false" style:page-number="auto"/>
      <style:text-properties style:font-name="Arial" fo:font-size="9pt" style:font-size-asian="9pt" style:font-size-complex="9pt"/>
    </style:style>
    <style:style style:name="P30" style:family="paragraph" style:parent-style-name="Heading_20_5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31" style:family="paragraph" style:parent-style-name="Heading_20_2">
      <style:paragraph-properties fo:text-align="center" style:justify-single-word="false"/>
    </style:style>
    <style:style style:name="P32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background-color="transparent" style:font-style-asian="italic" style:font-style-complex="italic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5">SPETT.LE</text:h>
      <text:p text:style-name="P12"><text:tab/><text:tab/><text:tab/><text:tab/><text:tab/><text:tab/><text:tab/>SETTORE SERVIZI ALLA PERSONA<text:tab/><text:tab/><text:tab/><text:tab/><text:tab/><text:tab/>COMUNE DI CONCESIO</text:p>
      <text:p text:style-name="P9"/>
      <text:p text:style-name="P9"/>
      <text:p text:style-name="P9"/>
      <text:p text:style-name="P9"/>
      <text:p text:style-name="P23">Il/a <text:s/>sottoscritto/a ……………………………………. nato/a <text:s/>a …………..……………………….</text:p>
      <text:p text:style-name="P9"/>
      <text:p text:style-name="P9">il ………………………………………..…… e residente a ……………………….……...…………..</text:p>
      <text:p text:style-name="P9"/>
      <text:p text:style-name="P9">in Via ……………………………….…………... numero telefonico ………………………..….……</text:p>
      <text:p text:style-name="P9"/>
      <text:p text:style-name="P9">codice fiscale …………………………………..………………………………………………….……</text:p>
      <text:p text:style-name="P9"/>
      <text:p text:style-name="P9">in nome e per conto ……………………………………………………………………….…..………</text:p>
      <text:p text:style-name="P9"/>
      <text:p text:style-name="P9">avente sede in Via ……………………………………………………………………….…………….</text:p>
      <text:p text:style-name="P9"/>
      <text:p text:style-name="P23">(oppure presso .…………………………………………………………………………………….…..</text:p>
      <text:p text:style-name="P9"/>
      <text:p text:style-name="P9">codice fiscale …………………………….……………. partita IVA ………………………………....</text:p>
      <text:p text:style-name="P9"/>
      <text:h text:style-name="P25" text:outline-level="1">CHIEDE di poter utilizzare</text:h>
      <text:h text:style-name="P26" text:outline-level="1"><text:span text:style-name="T7">l’auditorium presso la scuola media di <text:s/></text:span><text:span text:style-name="T8">s. andrea</text:span></text:h>
      <text:p text:style-name="P13"/>
      <text:p text:style-name="P13"/>
      <text:h text:style-name="P27" text:outline-level="1"><text:s/>nel giorno di ……..……………..…………dalle ore ……….….. alle ore…………………………</text:h>
      <text:p text:style-name="P13"/>
      <text:p text:style-name="P10"><text:s/>A tal fine dichiara:</text:p>
      <text:p text:style-name="P10"/>
      <text:p text:style-name="P10">- che i locali verranno utilizzati per: ………………………………………………………….……….</text:p>
      <text:p text:style-name="P10"/>
      <text:p text:style-name="P10">……………………………………………………………….…………………………………..……....</text:p>
      <text:list xml:id="list702023007907802644" text:style-name="WW8Num2">
        <text:list-item>
          <text:p text:style-name="P24">che il/la responsabile <text:s/>dello svolgimento dell’attività suddetta e dell’utilizzo dei locali è:</text:p>
        </text:list-item>
      </text:list>
      <text:p text:style-name="P20"/>
      <text:p text:style-name="P10">……………………………………………………residente a………………………………………. </text:p>
      <text:p text:style-name="P10"/>
      <text:p text:style-name="P10"><text:s/>in Via ……………………………………………… telefono …………………………………………</text:p>
      <text:p text:style-name="P10"/>
      <text:p text:style-name="P10">Il/la <text:s/>sottoscritto/a si impegna a rispettare quanto stabilito dalla deliberazione di C.C. n. 21 del 2/02/2005. </text:p>
      <text:p text:style-name="P10"/>
      <text:p text:style-name="P10"/>
      <text:p text:style-name="P10"/>
      <text:p text:style-name="P10"/>
      <text:p text:style-name="P10">Concesio, lì ………………………………..<text:tab/><text:tab/><text:tab/>FIRMA PER ESTESO</text:p>
      <text:p text:style-name="P10"/>
      <text:p text:style-name="P10"><text:tab/><text:tab/><text:tab/><text:tab/><text:tab/><text:tab/><text:tab/>…………………………………………………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1" draw:name="Cornice1" text:anchor-type="char" svg:x="-0.282cm" svg:y="-0.189cm" svg:width="17.487cm" svg:height="0.977cm" draw:z-index="2"><draw:text-box><text:h text:style-name="P31" text:outline-level="2">INFORMATIVA AI SENSI DELL’ART. 13 DEL D.LGS 196/03</text:h></draw:text-box></draw:frame><text:soft-page-break/></text:p>
      <text:p text:style-name="P11"/>
      <text:p text:style-name="P11"/>
      <text:p text:style-name="P11"/>
      <text:p text:style-name="P11"/>
      <text:p text:style-name="P11">Con l’entrata in vigore del D.Lgs. n. 196/03, recante disposizioni in materia di protezione dei dati personali, il Comune di Concesio con sede in Piazza Paolo VI n. 1, in qualità di “Titolare” del trattamento, è tenuto a fornire alcune informazioni riguardanti l’utilizzo dei dati personali. Secondo la legge indicata, tale trattamento sarà improntato ai principi di correttezza, liceità e trasparenza nel rispetto dei Suoi diritti e libertà fondamentali, nonché della Sua dignità.</text:p>
      <text:p text:style-name="P11">Ai sensi dell’articolo 13 della legge predetta, Le forniamo quindi le seguenti informazioni:</text:p>
      <text:h text:style-name="P28" text:outline-level="4">UFFICIO COMPETENTE: Settore Servizi alla Persona</text:h>
      <text:p text:style-name="P14"><text:span text:style-name="T9">• </text:span><text:span text:style-name="T11">Finalità del trattamento cui sono destinati i dati:</text:span></text:p>
      <text:p text:style-name="P18"><text:span text:style-name="T4">I dati comunicati dal soggetto Interessato sono trattati per assolvere ad adempimenti previsti da leggi, da regolamenti e dalla normativa comunitaria per lo svolgimento delle funzioni istituzionali, in particolare per:<text:tab/><text:line-break/>- Inserimento nelle anagrafiche e nei </text:span><text:span text:style-name="T5">database</text:span><text:span text:style-name="T4"> informatici comunali;<text:tab/><text:line-break/>- Svolgimento di attività amministrative, economiche e organizzative;<text:tab/><text:line-break/>- Assolvere a specifiche richieste dell'Interessato.<text:tab/><text:line-break/>Il trattamento dei dati è diretto esclusivamente all’espletamento da parte dell’Ente dell’attività ordinaria, per le finalità istituzionali consentite dalla Legge (Gestione pratiche per il rilascio dell'autorizzazione per l'utilizzo della sala</text:span><text:span text:style-name="T6">);</text:span></text:p>
      <text:p text:style-name="P14"><text:span text:style-name="T9">• </text:span><text:span text:style-name="T11">Modalità di trattamento dei dati:</text:span></text:p>
      <text:p text:style-name="P11">In relazione alle su indicate finalità, il trattamento dei dati avviene mediante strumenti manuali ed informatici all’Ufficio Protocollo, all’Ufficio Servizi alla Persona, all’Ufficio Ragioneria e alla Tesoreria comunale. I dati sono raccolti all’interno dell’ufficio Servizi alla Persona e dell’ufficio protocollo e vengono poi trasmessi all’Istituto Comprensivo di Concesio, all’Ufficio Ecologia del Comune di Concesio e ai custodi delle sale, in ogni caso sono trattati in modo da garantire la sicurezza e la <text:s/>riservatezza dei dati stessi.</text:p>
      <text:p text:style-name="P14"><text:span text:style-name="T9">• </text:span><text:span text:style-name="T11">Categorie di soggetti ai quali i dati vengono comunicati:</text:span></text:p>
      <text:p text:style-name="P11">Per motivi di legge, o di regolamento i dati personali vengono comunicati agli enti ed uffici pubblici legittimati al trattamento, come: </text:p>
      <text:p text:style-name="P11">altre Amministrazioni Pubbliche, organizzazioni di volontariato e Enti locali.</text:p>
      <text:p text:style-name="P11">Si informa inoltre che il “Titolare” del trattamento è il Comune di <text:s/>Concesio, rappresentato ai fini del D.Lgs. 196/03 dal Sindaco pro-tempore.</text:p>
      <text:p text:style-name="P11">Il Responsabile del trattamento dei dati è:</text:p>
      <text:p text:style-name="P14"><text:span text:style-name="T9">il Responsabile del Settore Servizi alla Persona/</text:span><text:span text:style-name="T10"> </text:span><text:span text:style-name="T9">Suo/a sostituto/a.</text:span></text:p>
      <text:p text:style-name="P11">Al Responsabile del trattamento Lei potrà rivolgersi per far valere i Suoi diritti così come previsti dall’articolo <text:s/>7 del D.Lgs. 196/03.</text:p>
      <text:p text:style-name="P11">Gli incaricati del trattamento dei dati sono gli operatori del Settore Servizi alla Persona.</text:p>
      <text:p text:style-name="P11">L’interessato gode dei diritti di cui all’art. 13 della citata legge tra i quali figura di diritto di accesso ai dati che lo riguardano, nonché alcuni diritti complementari tra cui il diritto di rettificare, aggiornare, completare o cancellare i dati erronei, incompleti o raccolti in termini non conformi alla legge, <text:span text:style-name="T12">nonché il diritto di conoscere le modalità con cui sono stati ottenuti tali dati, nonché il diritto di opporsi al loro trattamento per motivi legittimi e/o illegittimi, nonché il diritto di opporsi all'invio di materiali informativi e/o pubblicitari. Tali diritti potranno essere fatti valere nei confronti del Comune di Concesio -Settore Servizi alla Persona- Piazza Paolo VI, 1, titolare del trattamento. L'interessato che intende far valere i propri diritti può, inoltre, compilare e far recapitare l'apposito modulo consultabile e scaricabile dal sito </text:span><text:span text:style-name="T2">web</text:span><text:span text:style-name="T12"> del </text:span><text:span text:style-name="T2">Garante della Privacy</text:span><text:span text:style-name="T12">. La richiesta, rivolta al Titolare o al Responsabile, potrà essere trasmessa anche mediante lettera raccomandata, fax e posta elettronica ordinaria certificata. </text:span></text:p>
      <text:p text:style-name="P17"/>
      <text:h text:style-name="P30" text:outline-level="5">CONSENSO AL TRATTAMENTO DI DATI PERSONALI GENERALI E SENSIBILI</text:h>
      <text:p text:style-name="P15"/>
      <text:p text:style-name="P11">Il/la sottoscritto/a, acquisite le informazioni di cui all’art. 13 del D.Lgs n. 196/03, acconsente al trattamento dei propri dati personali nei limiti e con le modalità specificate nell’informativa di cui sopra e si impegna, inoltre, a comunicare tempestivamente le eventuali variazioni dei dati.</text:p>
      <text:p text:style-name="P11"><text:tab/><text:tab/><text:tab/><text:tab/><text:tab/><text:tab/><text:tab/><text:tab/><text:tab/></text:p>
      <text:p text:style-name="P21">FIRMA leggibile</text:p>
      <text:p text:style-name="P16"/>
      <text:p text:style-name="P16"/>
      <text:p text:style-name="P16"><text:tab/><text:tab/><text:tab/><text:tab/><text:tab/><text:tab/><text:tab/><text:tab/>____________________________</text:p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ourier New" fo:font-size="24pt" style:font-size-asian="24pt" style:font-name-complex="Courier New" style:font-size-complex="24pt"/>
    </style:style>
    <style:style style:name="WW8Num2z1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SERVIZI ALLA PERSONA </text:p>
        <text:p text:style-name="MP9">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7-27T12:21:16.22</meta:print-date>
    <dc:date>2016-07-27T12:21:21.21</dc:date>
    <meta:editing-duration>PT26M6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2" meta:paragraph-count="52" meta:word-count="759" meta:character-count="5750"/>
  </office:meta>
</office:document-meta>
</file>