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roman"/>
    <style:font-face style:name="JPKCNG+Garamond" svg:font-family="JPKCNG+Garamond" style:font-family-generic="roman"/>
    <style:font-face style:name="JPKCPH+Garamond1" svg:font-family="JPKCPH+Garamond" style:font-family-generic="roman"/>
    <style:font-face style:name="JPKDFH+TimesNewRoman" svg:font-family="JPKDFH+TimesNewRoman" style:font-family-generic="roman"/>
    <style:font-face style:name="JPKDIJ+TimesNewRoman,Italic1" svg:font-family="'JPKDIJ+TimesNewRoman,Italic'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Arial Unicode MS (Thai)" svg:font-family="'Arial Unicode MS (Thai)'" style:font-family-generic="system"/>
    <style:font-face style:name="Times New Roman2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JPKCPH+Garamond" svg:font-family="JPKCPH+Garamond" style:font-family-generic="roman" style:font-pitch="variable"/>
    <style:font-face style:name="JPKDIJ+TimesNewRoman,Italic" svg:font-family="'JPKDIJ+TimesNewRoman,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.713cm" fo:margin-left="-0.123cm" fo:margin-top="0cm" fo:margin-bottom="0cm" table:align="left" style:writing-mode="lr-tb"/>
    </style:style>
    <style:style style:name="Tabella1.A" style:family="table-column">
      <style:table-column-properties style:column-width="8.856cm"/>
    </style:style>
    <style:style style:name="Tabella1.B" style:family="table-column">
      <style:table-column-properties style:column-width="8.8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ella1.B1" style:family="table-cell">
      <style:table-cell-properties style:vertical-align="" fo:padding="0cm" fo:border="0.5pt solid #000001"/>
    </style:style>
    <style:style style:name="Tabella1.B2" style:family="table-cell">
      <style:table-cell-properties style:vertical-align="" fo:padding="0cm" fo:border="0.5pt solid #000001"/>
    </style:style>
    <style:style style:name="Tabella2" style:family="table">
      <style:table-properties style:width="17.713cm" fo:margin-left="-0.123cm" fo:margin-top="0cm" fo:margin-bottom="0cm" table:align="left" style:writing-mode="lr-tb"/>
    </style:style>
    <style:style style:name="Tabella2.A" style:family="table-column">
      <style:table-column-properties style:column-width="17.7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ella2.A2" style:family="table-cell">
      <style:table-cell-properties style:vertical-align="" fo:padding="0cm" fo:border-left="0.5pt solid #000001" fo:border-right="0.5pt solid #000001" fo:border-top="0.5pt solid #000001" fo:border-bottom="0.5pt dotted #000001"/>
    </style:style>
    <style:style style:name="Tabella2.A3" style:family="table-cell">
      <style:table-cell-properties style:vertical-align="" fo:padding="0cm" fo:border-left="0.5pt solid #000001" fo:border-right="0.5pt solid #000001" fo:border-top="0.5pt dotted #000001" fo:border-bottom="0.5pt dotted #000001"/>
    </style:style>
    <style:style style:name="Tabella2.A4" style:family="table-cell">
      <style:table-cell-properties style:vertical-align="" fo:padding="0cm" fo:border-left="0.5pt solid #000001" fo:border-right="0.5pt solid #000001" fo:border-top="0.5pt dotted #000001" fo:border-bottom="0.5pt dotted #000001"/>
    </style:style>
    <style:style style:name="Tabella2.A5" style:family="table-cell">
      <style:table-cell-properties style:vertical-align="" fo:padding="0cm" fo:border-left="0.5pt solid #000001" fo:border-right="0.5pt solid #000001" fo:border-top="0.5pt dotted #000001" fo:border-bottom="0.5pt solid #000001"/>
    </style:style>
    <style:style style:name="Tabella3" style:family="table">
      <style:table-properties style:width="17.713cm" fo:margin-left="-0.123cm" fo:margin-top="0cm" fo:margin-bottom="0cm" table:align="left" style:writing-mode="lr-tb"/>
    </style:style>
    <style:style style:name="Tabella3.A" style:family="table-column">
      <style:table-column-properties style:column-width="8.856cm"/>
    </style:style>
    <style:style style:name="Tabella3.B" style:family="table-column">
      <style:table-column-properties style:column-width="8.8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ella3.B1" style:family="table-cell">
      <style:table-cell-properties style:vertical-align="" fo:padding="0cm" fo:border="0.5pt solid #000001"/>
    </style:style>
    <style:style style:name="Tabella3.B2" style:family="table-cell">
      <style:table-cell-properties style:vertical-align="" fo:padding="0cm" fo:border="0.5pt solid #000001"/>
    </style:style>
    <style:style style:name="Tabella3.B3" style:family="table-cell">
      <style:table-cell-properties style:vertical-align="" fo:padding="0cm" fo:border="0.5pt solid #000001"/>
    </style:style>
    <style:style style:name="Tabella3.B4" style:family="table-cell">
      <style:table-cell-properties style:vertical-align="" fo:padding="0cm" fo:border="0.5pt solid #000001"/>
    </style:style>
    <style:style style:name="Tabella3.B5" style:family="table-cell">
      <style:table-cell-properties style:vertical-align="" fo:padding="0cm" fo:border="0.5pt solid #000001"/>
    </style:style>
    <style:style style:name="Tabella3.B6" style:family="table-cell">
      <style:table-cell-properties style:vertical-align="" fo:padding="0cm" fo:border="0.5pt solid #000001"/>
    </style:style>
    <style:style style:name="Tabella3.B7" style:family="table-cell">
      <style:table-cell-properties style:vertical-align="" fo:padding="0cm" fo:border="0.5pt solid #000001"/>
    </style:style>
    <style:style style:name="Tabella3.8" style:family="table-row">
      <style:table-row-properties style:min-row-height="0.397cm" fo:keep-together="auto"/>
    </style:style>
    <style:style style:name="Tabella3.B8" style:family="table-cell">
      <style:table-cell-properties style:vertical-align="" fo:padding="0cm" fo:border="0.5pt solid #000001"/>
    </style:style>
    <style:style style:name="Tabella4" style:family="table">
      <style:table-properties style:width="17.713cm" fo:margin-left="-0.123cm" fo:margin-top="0cm" fo:margin-bottom="0cm" table:align="left" style:writing-mode="lr-tb"/>
    </style:style>
    <style:style style:name="Tabella4.A" style:family="table-column">
      <style:table-column-properties style:column-width="8.858cm"/>
    </style:style>
    <style:style style:name="Tabella4.B" style:family="table-column">
      <style:table-column-properties style:column-width="8.8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ella4.B1" style:family="table-cell">
      <style:table-cell-properties style:vertical-align="" fo:padding="0cm" fo:border="0.5pt solid #000001"/>
    </style:style>
    <style:style style:name="Tabella4.B2" style:family="table-cell">
      <style:table-cell-properties style:vertical-align="" fo:padding="0cm" fo:border="0.5pt solid #000001"/>
    </style:style>
    <style:style style:name="Tabella4.B3" style:family="table-cell">
      <style:table-cell-properties style:vertical-align="" fo:padding="0cm" fo:border="0.5pt solid #000001"/>
    </style:style>
    <style:style style:name="Tabella4.B4" style:family="table-cell">
      <style:table-cell-properties style:vertical-align="" fo:padding="0cm" fo:border="0.5pt solid #000001"/>
    </style:style>
    <style:style style:name="Tabella4.B5" style:family="table-cell">
      <style:table-cell-properties style:vertical-align="" fo:padding="0cm" fo:border="0.5pt solid #000001"/>
    </style:style>
    <style:style style:name="Tabella4.B6" style:family="table-cell">
      <style:table-cell-properties style:vertical-align="" fo:padding="0cm" fo:border="0.5pt solid #000001"/>
    </style:style>
    <style:style style:name="Tabella5" style:family="table">
      <style:table-properties style:width="17.713cm" fo:margin-left="-0.123cm" fo:margin-top="0cm" fo:margin-bottom="0cm" table:align="left" style:writing-mode="lr-tb"/>
    </style:style>
    <style:style style:name="Tabella5.A" style:family="table-column">
      <style:table-column-properties style:column-width="8.856cm"/>
    </style:style>
    <style:style style:name="Tabella5.B" style:family="table-column">
      <style:table-column-properties style:column-width="8.8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ella5.B1" style:family="table-cell">
      <style:table-cell-properties style:vertical-align="" fo:padding="0cm" fo:border="0.5pt solid #000001"/>
    </style:style>
    <style:style style:name="Tabella5.B2" style:family="table-cell">
      <style:table-cell-properties style:vertical-align="" fo:padding="0cm" fo:border="0.5pt solid #000001"/>
    </style:style>
    <style:style style:name="Tabella5.B3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/>
    </style:style>
    <style:style style:name="P5" style:family="paragraph" style:parent-style-name="Standard">
      <style:text-properties style:font-name="JPKDIJ+TimesNewRoman,Italic1" style:font-size-complex="10pt"/>
    </style:style>
    <style:style style:name="P6" style:family="paragraph" style:parent-style-name="Standard">
      <style:text-properties style:font-name="JPKDIJ+TimesNewRoman,Italic1" style:text-underline-style="solid" style:text-underline-width="auto" style:text-underline-color="font-color" style:font-size-complex="10pt"/>
    </style:style>
    <style:style style:name="P7" style:family="paragraph" style:parent-style-name="Standard" style:list-style-name="WWNum19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JPKCPH+Garamond1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14" style:family="paragraph" style:parent-style-name="Standard">
      <style:paragraph-properties fo:margin-left="1.905cm" fo:margin-right="0cm" fo:text-align="justify" style:justify-single-word="false" fo:orphans="2" fo:widows="2" fo:text-indent="-1.905cm" style:auto-text-indent="false" style:vertical-align="auto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1"/>
    </style:style>
    <style:style style:name="P17" style:family="paragraph" style:parent-style-name="Standard" style:master-page-name="Converted1">
      <style:paragraph-properties fo:text-align="center" style:justify-single-word="false" style:page-number="auto"/>
    </style:style>
    <style:style style:name="P18" style:family="paragraph" style:parent-style-name="Standard" style:list-style-name="WWNum17">
      <style:paragraph-properties fo:margin-left="0.635cm" fo:margin-right="0cm" fo:text-indent="-0.635cm" style:auto-text-indent="false" fo:padding-left="0cm" fo:padding-right="0cm" fo:padding-top="0.035cm" fo:padding-bottom="0.035cm" fo:border="0.26pt solid #000001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1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1" fo:font-size="10pt" style:font-size-asian="10pt"/>
    </style:style>
    <style:style style:name="P21" style:family="paragraph" style:parent-style-name="Text_20_body">
      <style:paragraph-properties fo:text-align="justify" style:justify-single-word="false"/>
      <style:text-properties fo:color="#000000" fo:font-size="8pt" style:font-size-asian="8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>
        <style:tab-stops>
          <style:tab-stop style:position="11.113cm"/>
          <style:tab-stop style:position="17.463cm"/>
        </style:tab-stops>
      </style:paragraph-properties>
    </style:style>
    <style:style style:name="P2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Text_20_body" style:list-style-name="WWNum18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26" style:family="paragraph" style:parent-style-name="Heading_20_1">
      <style:paragraph-properties fo:text-align="center" style:justify-single-word="false"/>
      <style:text-properties fo:color="#000000" style:font-name="JPKCPH+Garamond1" fo:font-size="12pt" style:font-size-asian="12pt"/>
    </style:style>
    <style:style style:name="P27" style:family="paragraph" style:parent-style-name="Heading_20_1" style:list-style-name="WWNum9">
      <style:paragraph-properties fo:text-align="center" style:justify-single-word="false">
        <style:tab-stops/>
      </style:paragraph-properties>
    </style:style>
    <style:style style:name="P28" style:family="paragraph" style:parent-style-name="Heading_20_5" style:list-style-name="WWNum6">
      <style:paragraph-properties fo:text-align="center" style:justify-single-word="false">
        <style:tab-stops/>
      </style:paragraph-properties>
      <style:text-properties fo:color="#000000" style:font-name="JPKCPH+Garamond1" fo:font-size="12pt" style:font-size-asian="12pt"/>
    </style:style>
    <style:style style:name="P29" style:family="paragraph" style:parent-style-name="Heading_20_5" style:list-style-name="WWNum6">
      <style:paragraph-properties fo:text-align="center" style:justify-single-word="false">
        <style:tab-stops/>
      </style:paragraph-properties>
    </style:style>
    <style:style style:name="P30" style:family="paragraph" style:parent-style-name="Heading_20_5" style:list-style-name="WWNum7">
      <style:paragraph-properties fo:text-align="center" style:justify-single-word="false">
        <style:tab-stops/>
      </style:paragraph-properties>
    </style:style>
    <style:style style:name="P31" style:family="paragraph" style:parent-style-name="Heading_20_6" style:list-style-name="WWNum11">
      <style:paragraph-properties fo:text-align="center" style:justify-single-word="false">
        <style:tab-stops/>
      </style:paragraph-properties>
    </style:style>
    <style:style style:name="P32" style:family="paragraph" style:parent-style-name="Body_20_Text_20_Indent_20_2" style:list-style-name="WWNum19">
      <style:paragraph-properties>
        <style:tab-stops>
          <style:tab-stop style:position="0.635cm"/>
        </style:tab-stops>
      </style:paragraph-properties>
    </style:style>
    <style:style style:name="P3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Default">
      <style:text-properties style:font-name="JPKCPH+Garamond1"/>
    </style:style>
    <style:style style:name="P35" style:family="paragraph" style:parent-style-name="Default">
      <style:paragraph-properties fo:text-align="center" style:justify-single-word="false"/>
      <style:text-properties style:font-name="JPKCPH+Garamond1" fo:font-weight="bold" style:font-weight-asian="bold" style:font-weight-complex="bold"/>
    </style:style>
    <style:style style:name="P36" style:family="paragraph" style:parent-style-name="Default">
      <style:text-properties style:font-name="JPKCPH+Garamond1" fo:font-size="10pt" style:font-size-asian="10pt"/>
    </style:style>
    <style:style style:name="P37" style:family="paragraph" style:parent-style-name="Default">
      <style:paragraph-properties fo:text-align="center" style:justify-single-word="false"/>
    </style:style>
    <style:style style:name="P38" style:family="paragraph" style:parent-style-name="Default">
      <style:text-properties fo:font-size="10pt" style:font-size-asian="10pt"/>
    </style:style>
    <style:style style:name="P39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0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JPKCPH+Garamond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Default">
      <style:paragraph-properties fo:margin-left="0.123cm" fo:margin-right="0cm" fo:text-align="start" style:justify-single-word="false" fo:orphans="2" fo:widows="2" fo:text-indent="0cm" style:auto-text-indent="false" style:vertical-align="auto"/>
      <style:text-properties fo:color="#000000" style:font-name="JPKCPH+Garamond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Default">
      <style:paragraph-properties fo:margin-left="0.635cm" fo:margin-right="0cm" fo:text-indent="0cm" style:auto-text-indent="false"/>
      <style:text-properties fo:font-size="10pt" style:font-size-asian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Times New Roman1" fo:font-size="8pt" fo:language="en" fo:country="GB" fo:font-style="italic" style:font-size-asian="8pt" style:language-asian="it" style:country-asian="IT" style:font-style-asian="italic" style:font-name-complex="Times New Roman2" style:font-size-complex="8pt" style:language-complex="ar" style:country-complex="SA"/>
    </style:style>
    <style:style style:name="T5" style:family="text">
      <style:text-properties style:font-name="Times New Roman1" fo:font-size="10pt" fo:font-weight="bold" style:font-size-asian="10pt" style:font-weight-asian="bold" style:font-weight-complex="bold"/>
    </style:style>
    <style:style style:name="T6" style:family="text">
      <style:text-properties style:font-name="Times New Roman1" fo:font-size="10pt" style:font-size-asian="10pt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style:font-size-complex="12pt"/>
    </style:style>
    <style:style style:name="T9" style:family="text">
      <style:text-properties fo:language="it" fo:country="IT"/>
    </style:style>
    <style:style style:name="T10" style:family="text">
      <style:text-properties fo:color="#00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11" style:family="text">
      <style:text-properties fo:color="#000000" style:font-name="Times New Roman1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T12" style:family="text">
      <style:text-properties fo:color="#000000" style:font-name="Times New Roman1" fo:font-size="12pt" style:font-size-asian="12pt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style:font-name="JPKCPH+Garamond1" fo:font-size="12pt" fo:font-weight="bold" style:font-size-asian="12pt" style:font-weight-asian="bold" style:font-weight-complex="bold"/>
    </style:style>
    <style:style style:name="T15" style:family="text">
      <style:text-properties fo:color="#000000" style:font-name="JPKCNG+Garamond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16" style:family="text">
      <style:text-properties fo:color="#000000" style:font-name="Symbol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2pt" style:font-size-asian="12pt"/>
    </style:style>
    <style:style style:name="T19" style:family="text">
      <style:text-properties style:text-position="super 58%" style:font-name="JPKCNG+Garamond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20" style:family="text">
      <style:text-properties style:text-position="super 58%" style:font-name="Times New Roman1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21" style:family="text">
      <style:text-properties fo:language="en" fo:country="GB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JPKCPH+Garamond1" fo:font-weight="bold" style:font-weight-asian="bold" style:font-weight-complex="bold"/>
    </style:style>
    <style:style style:name="T24" style:family="text">
      <style:text-properties style:text-position="60% 100%" style:font-name="JPKCPH+Garamond1" fo:font-size="10pt" fo:language="it" fo:country="IT" fo:font-weight="bold" style:font-size-asian="10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T25" style:family="text">
      <style:text-properties style:font-name="JPKDIJ+TimesNewRoman,Italic1" fo:font-weight="bold" style:font-weight-asian="bold" style:font-size-complex="10pt" style:font-weight-complex="bold"/>
    </style:style>
    <style:style style:name="T26" style:family="text">
      <style:text-properties style:font-name="JPKDIJ+TimesNewRoman,Italic1" style:text-underline-style="solid" style:text-underline-width="auto" style:text-underline-color="font-color" style:font-size-complex="10pt"/>
    </style:style>
    <style:style style:name="T27" style:family="text">
      <style:text-properties style:font-name="JPKDIJ+TimesNewRoman,Italic1" style:font-size-complex="10pt"/>
    </style:style>
    <style:style style:name="T28" style:family="text">
      <style:text-properties style:font-name="Wingdings" fo:font-size="13pt" style:font-size-asian="13pt" style:font-size-complex="13pt"/>
    </style:style>
    <style:style style:name="T29" style:family="text">
      <style:text-properties style:font-name="JPKDFH+TimesNewRoman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MODULO A</text:span></text:p>
      <text:p text:style-name="P9"><text:span text:style-name="T2">Provincia di Brescia<text:tab/><text:tab/><text:tab/><text:tab/><text:tab/><text:tab/><text:tab/><text:tab/><text:tab/> (in carta semplice) </text:span></text:p>
      <text:p text:style-name="P9"><text:span text:style-name="T2">Settore Ambiente</text:span></text:p>
      <text:p text:style-name="P9"><text:span text:style-name="T2">Ufficio Energia e Impianti Termici</text:span></text:p>
      <text:p text:style-name="P9"><text:span text:style-name="T2">Via Milano, 13 </text:span></text:p>
      <text:p text:style-name="P9"><text:span text:style-name="T2">25126 - Brescia </text:span></text:p>
      <text:p text:style-name="P10"/>
      <text:p text:style-name="P12"><text:span text:style-name="T10">Ufficio Unico delle Dogane </text:span></text:p>
      <text:p text:style-name="P12"><text:span text:style-name="T10">Via Perotti, 9 </text:span></text:p>
      <text:p text:style-name="P12"><text:span text:style-name="T10">25125 - Brescia </text:span></text:p>
      <text:p text:style-name="P10"/>
      <text:p text:style-name="P12"><text:span text:style-name="T10">Al Sindaco del Comune di………….. </text:span></text:p>
      <text:p text:style-name="P11"/>
      <text:p text:style-name="P14"><text:span text:style-name="T11">Oggetto: </text:span><text:span text:style-name="T10">Comunicazione di installazione ed esercizio di un gruppo/i elettrogeno/i alimentato/i a combustibili convenzionali, ai sensi dell’art. 1 comma 3 lettera c) del D.P.R. 11 Febbraio 1998 n. 53. </text:span></text:p>
      <text:p text:style-name="P21"/>
      <text:p text:style-name="P22"><text:span text:style-name="T13">Il/La sottoscritto/a_________________________________________________________ in qualità di:</text:span></text:p>
      <text:p text:style-name="P23"><text:span text:style-name="T17">□ </text:span><text:span text:style-name="T18">titolare <text:s text:c="17"/></text:span><text:span text:style-name="T17">□</text:span><text:span text:style-name="T18"> </text:span><text:span text:style-name="T13">legale rappresentante <text:s text:c="16"/></text:span><text:span text:style-name="T17">□ </text:span><text:span text:style-name="T18">amminis</text:span><text:span text:style-name="T13">tratore</text:span><text:span text:style-name="T18"> <text:s text:c="18"/></text:span><text:span text:style-name="T17">□ </text:span><text:span text:style-name="T18">concessionario <text:s text:c="3"/>della </text:span><text:span text:style-name="T13">società_________________________________________________________________________</text:span></text:p>
      <text:p text:style-name="P23"><text:span text:style-name="T13">con sede legale in ____________________________________________________________________</text:span></text:p>
      <text:p text:style-name="P23"><text:span text:style-name="T13">via/piazza___________________________________________________________________n.______</text:span></text:p>
      <text:p text:style-name="Default">CAP_______Prov.___ codice fiscale/partita IVA________________________telefono____/_________</text:p>
      <text:p text:style-name="P23"><text:span text:style-name="T13">iscritta presso la C.C.I.A. al n. ___________________________________________esercente l’attività di ___________________________________________________________________________________</text:span></text:p>
      <text:list xml:id="list6355524747438047072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/>
                        </text:list-item>
                        <text:list-item>
                          <text:h text:style-name="P29" text:outline-level="5"><text:span text:style-name="T14">COMUNICA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22"><text:span text:style-name="T18">che a decorrere dal giorno _______/_______/__________ </text:span><text:span text:style-name="T13">, </text:span><text:span text:style-name="T18">sarà/saranno installato/i nel </text:span><text:span text:style-name="T13">proprio insediamento produttivo </text:span><text:span text:style-name="T18">sito in</text:span><text:span text:style-name="T19">(A)</text:span><text:span text:style-name="T18"> ____________________________________________comune di______________________________ via_____________________</text:span><text:span text:style-name="T13">n._____ gruppo/i elettrogeno/i della potenza termica complessiva di ____________ kWt</text:span><text:span text:style-name="T19">(B) </text:span><text:span text:style-name="T13">:</text:span></text:p>
      <text:p text:style-name="P22"><text:span text:style-name="T18">□ ad uso continuo;</text:span></text:p>
      <text:p text:style-name="P22"><text:span text:style-name="T18">□ ad uso emergenza/soccorso;</text:span></text:p>
      <text:p text:style-name="P22"><text:span text:style-name="T13">con le seguenti finalità di utilizzo</text:span><text:span text:style-name="T19">(C)</text:span><text:span text:style-name="T18"> </text:span><text:span text:style-name="T13"><text:s/>:</text:span></text:p>
      <text:p text:style-name="P22"><text:span text:style-name="T13">________________________________________________________________________________ </text:span></text:p>
      <text:p text:style-name="P24"/>
      <text:p text:style-name="P22"><text:span text:style-name="T18">La messa in esercizio del gruppo/i elettrogeno/i è prevista per il giorno ____/____/_________;</text:span></text:p>
      <text:p text:style-name="Default"/>
      <text:list xml:id="list5736421162136437976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0" text:outline-level="5"><text:span text:style-name="T14">DICHIARA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22"><text:span text:style-name="T13">sotto la propria responsabilità, che l’installazione e l’esercizio di detto/i gruppo/i elettrogeno/i rispetterà le norme di sicurezza, igienico - sanitarie e ambientali. </text:span></text:p>
      <text:p text:style-name="P22"><text:span text:style-name="T13">A tal fine allega: </text:span></text:p>
      <text:list xml:id="list9027386919430150015" text:style-name="WWNum18">
        <text:list-item>
          <text:p text:style-name="P25"><text:span text:style-name="T18">scheda caratteristiche tecniche del motore e dell’alternatore del/i gruppo/i elettrogeno/i; </text:span></text:p>
        </text:list-item>
        <text:list-item>
          <text:p text:style-name="P25"><text:span text:style-name="T18">dichiarazione del costruttore attestante che il gruppo/i elettrogeno/i è ottimizzato per funzionare nel rispetto dei limiti minimi di emissione di cui all’allegato I (parte III) della parte V del d.lgs. 152/2006 e s.m.i (tale dichiarazione non va presentata se il gruppo elettrogeno è di emergenza/soccorso); <text:s/></text:span></text:p>
        </text:list-item>
        <text:list-item>
          <text:p text:style-name="P25"><text:soft-page-break/><text:span text:style-name="T13">fotocopia del proprio documento d'identità;</text:span></text:p>
        </text:list-item>
      </text:list>
      <text:p text:style-name="Default"/>
      <text:list xml:id="list132136603135659" text:continue-numbering="true" text:style-name="WWNum18">
        <text:list-item>
          <text:p text:style-name="P25"><text:span text:style-name="T13">planimetria in scala 1:500 – 1:2000 dell’ubicazione del G.E;</text:span></text:p>
        </text:list-item>
        <text:list-item>
          <text:p text:style-name="P25"><text:span text:style-name="T13">schema elettrico unifilare del G.E;</text:span></text:p>
        </text:list-item>
        <text:list-item>
          <text:p text:style-name="P25"><text:span text:style-name="T13">copia o della domanda presentata al Comando VVF per il rilascio del Certificato di Prevenzione Incendi (CPI) o dell’approvazione dell’esame progetto per le attività di cui al D.M. 16.02.1982 o del Certificato Prevenzione Incendi;</text:span></text:p>
        </text:list-item>
      </text:list>
      <text:p text:style-name="Default"/>
      <text:p text:style-name="P4"/>
      <text:p text:style-name="P3"><text:span text:style-name="T1">Brescia, lì __________________ </text:span></text:p>
      <text:p text:style-name="P15"><text:span text:style-name="T1"><text:s text:c="8"/>Timbro e firma </text:span></text:p>
      <text:p text:style-name="P16"/>
      <text:p text:style-name="P17"><text:span text:style-name="T13">__________________________________ </text:span></text:p>
      <text:section text:style-name="Sect1" text:name="TextSection">
        <text:p text:style-name="P2"/>
        <text:p text:style-name="P1"><text:span text:style-name="T12">SCHEDA TECNICA DEL GRUPPO ELETTROGENO </text:span></text:p>
        <text:h text:style-name="P26" text:outline-level="1"/>
        <text:p text:style-name="P37"><text:span text:style-name="T22">Dati informativi</text:span></text:p>
        <text:p text:style-name="P3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39"><text:span text:style-name="T2">Coordinate Gauss Boaga del sito</text:span><text:span text:style-name="T20">(D)</text:span></text:p>
            </table:table-cell>
            <table:table-cell table:style-name="Tabella1.B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9"><text:span text:style-name="T3">Destinazione d’uso dell’edificio o del terreno dove è ubicato il G.E.</text:span><text:span text:style-name="T20">(E)</text:span></text:p>
            </table:table-cell>
            <table:table-cell table:style-name="Tabella1.B2" office:value-type="string">
              <text:p text:style-name="P40"/>
            </table:table-cell>
          </table:table-row>
        </table:table>
        <text:p text:style-name="Default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9"><text:span text:style-name="T15">Descrizione sintetica delle utenze alimentate dal G.E.</text:span></text:p>
            </table:table-cell>
          </table:table-row>
          <table:table-row table:style-name="Tabella2.1">
            <table:table-cell table:style-name="Tabella2.A2" office:value-type="string">
              <text:p text:style-name="P40"/>
            </table:table-cell>
          </table:table-row>
          <table:table-row table:style-name="Tabella2.1">
            <table:table-cell table:style-name="Tabella2.A3" office:value-type="string">
              <text:p text:style-name="P40"/>
            </table:table-cell>
          </table:table-row>
          <table:table-row table:style-name="Tabella2.1">
            <table:table-cell table:style-name="Tabella2.A4" office:value-type="string">
              <text:p text:style-name="P40"/>
            </table:table-cell>
          </table:table-row>
          <table:table-row table:style-name="Tabella2.1">
            <table:table-cell table:style-name="Tabella2.A5" office:value-type="string">
              <text:p text:style-name="P40"/>
            </table:table-cell>
          </table:table-row>
        </table:table>
        <text:p text:style-name="Default"/>
        <text:p text:style-name="P37"><text:span text:style-name="T23">Motore</text:span></text:p>
        <text:p text:style-name="P34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39"><text:span text:style-name="T2">Costruttore</text:span></text:p>
            </table:table-cell>
            <table:table-cell table:style-name="Tabella3.B1" office:value-type="string">
              <text:p text:style-name="P40"/>
            </table:table-cell>
          </table:table-row>
          <table:table-row table:style-name="Tabella3.1">
            <table:table-cell table:style-name="Tabella3.A1" office:value-type="string">
              <text:p text:style-name="P9"><text:span text:style-name="T10">Modello </text:span></text:p>
            </table:table-cell>
            <table:table-cell table:style-name="Tabella3.B2" office:value-type="string">
              <text:p text:style-name="P40"/>
            </table:table-cell>
          </table:table-row>
          <table:table-row table:style-name="Tabella3.1">
            <table:table-cell table:style-name="Tabella3.A1" office:value-type="string">
              <text:p text:style-name="P9"><text:span text:style-name="T10">Matricola </text:span></text:p>
            </table:table-cell>
            <table:table-cell table:style-name="Tabella3.B3" office:value-type="string">
              <text:p text:style-name="P40"/>
            </table:table-cell>
          </table:table-row>
          <table:table-row table:style-name="Tabella3.1">
            <table:table-cell table:style-name="Tabella3.A1" office:value-type="string">
              <text:p text:style-name="P9"><text:span text:style-name="T10">Combustibile utilizzato </text:span></text:p>
            </table:table-cell>
            <table:table-cell table:style-name="Tabella3.B4" office:value-type="string">
              <text:p text:style-name="P40"/>
            </table:table-cell>
          </table:table-row>
          <table:table-row table:style-name="Tabella3.1">
            <table:table-cell table:style-name="Tabella3.A1" office:value-type="string">
              <text:p text:style-name="P9"><text:span text:style-name="T10">Potere Calorifico Inferiore del combustibile </text:span></text:p>
            </table:table-cell>
            <table:table-cell table:style-name="Tabella3.B5" office:value-type="string">
              <text:p text:style-name="P40"/>
            </table:table-cell>
          </table:table-row>
          <table:table-row table:style-name="Tabella3.1">
            <table:table-cell table:style-name="Tabella3.A1" office:value-type="string">
              <text:p text:style-name="P9"><text:span text:style-name="T10">Consumo di combustibile al massimo carico </text:span></text:p>
            </table:table-cell>
            <table:table-cell table:style-name="Tabella3.B6" office:value-type="string">
              <text:p text:style-name="P40"/>
            </table:table-cell>
          </table:table-row>
          <table:table-row table:style-name="Tabella3.1">
            <table:table-cell table:style-name="Tabella3.A1" office:value-type="string">
              <text:p text:style-name="P9"><text:span text:style-name="T10">Potenza termica immessa con il combustibile al 100% del carico </text:span></text:p>
            </table:table-cell>
            <table:table-cell table:style-name="Tabella3.B7" office:value-type="string">
              <text:p text:style-name="P40"/>
            </table:table-cell>
          </table:table-row>
          <table:table-row table:style-name="Tabella3.8">
            <table:table-cell table:style-name="Tabella3.A1" office:value-type="string">
              <text:p text:style-name="P9"><text:span text:style-name="T10">Potenza nominale all’albero motore in kWm</text:span></text:p>
            </table:table-cell>
            <table:table-cell table:style-name="Tabella3.B8" office:value-type="string">
              <text:p text:style-name="P41"/>
            </table:table-cell>
          </table:table-row>
        </table:table>
        <text:p text:style-name="P34"/>
        <text:list xml:id="list7941326382040126693" text:style-name="WWNum9">
          <text:list-item>
            <text:h text:style-name="P27" text:outline-level="1"><text:span text:style-name="T14">Alternatore </text:span></text:h>
          </text:list-item>
        </text:list>
        <text:p text:style-name="P36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39"><text:span text:style-name="T10">Costruttore </text:span></text:p>
            </table:table-cell>
            <table:table-cell table:style-name="Tabella4.B1" office:value-type="string">
              <text:p text:style-name="P40"/>
            </table:table-cell>
          </table:table-row>
          <table:table-row table:style-name="Tabella4.1">
            <table:table-cell table:style-name="Tabella4.A1" office:value-type="string">
              <text:p text:style-name="P9"><text:span text:style-name="T10">Modello </text:span></text:p>
            </table:table-cell>
            <table:table-cell table:style-name="Tabella4.B2" office:value-type="string">
              <text:p text:style-name="P40"/>
            </table:table-cell>
          </table:table-row>
          <table:table-row table:style-name="Tabella4.1">
            <table:table-cell table:style-name="Tabella4.A1" office:value-type="string">
              <text:p text:style-name="P9"><text:span text:style-name="T10">Matricola </text:span></text:p>
            </table:table-cell>
            <table:table-cell table:style-name="Tabella4.B3" office:value-type="string">
              <text:p text:style-name="P40"/>
            </table:table-cell>
          </table:table-row>
          <table:table-row table:style-name="Tabella4.1">
            <table:table-cell table:style-name="Tabella4.A1" office:value-type="string">
              <text:p text:style-name="P9"><text:span text:style-name="T10">Potenza nominale apparente in KVA</text:span></text:p>
            </table:table-cell>
            <table:table-cell table:style-name="Tabella4.B4" office:value-type="string">
              <text:p text:style-name="P40"/>
            </table:table-cell>
          </table:table-row>
          <table:table-row table:style-name="Tabella4.1">
            <table:table-cell table:style-name="Tabella4.A1" office:value-type="string">
              <text:p text:style-name="P9"><text:span text:style-name="T10">Fattore di potenza (cos</text:span><text:span text:style-name="T16">j=0,8</text:span><text:span text:style-name="T10">)</text:span></text:p>
            </table:table-cell>
            <table:table-cell table:style-name="Tabella4.B5" office:value-type="string">
              <text:p text:style-name="P40"/>
            </table:table-cell>
          </table:table-row>
          <table:table-row table:style-name="Tabella4.1">
            <table:table-cell table:style-name="Tabella4.A1" office:value-type="string">
              <text:p text:style-name="P9"><text:span text:style-name="T10">Potenza elettrica generata al 100% del carico</text:span></text:p>
            </table:table-cell>
            <table:table-cell table:style-name="Tabella4.B6" office:value-type="string">
              <text:p text:style-name="P40"/>
            </table:table-cell>
          </table:table-row>
        </table:table>
        <text:p text:style-name="P36"/>
        <text:p text:style-name="P38"/>
        <text:list xml:id="list3539930884920676572" text:style-name="WWNum1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6"><text:span text:style-name="T14">Producibilità annuale</text:span><text:span text:style-name="T24">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6"/>
        <text:p text:style-name="P36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39"><text:span text:style-name="T10">Data prevista di entrata in esercizio </text:span></text:p>
            </table:table-cell>
            <table:table-cell table:style-name="Tabella5.B1" office:value-type="string">
              <text:p text:style-name="P40"/>
            </table:table-cell>
          </table:table-row>
          <table:table-row table:style-name="Tabella5.1">
            <table:table-cell table:style-name="Tabella5.A1" office:value-type="string">
              <text:p text:style-name="P9"><text:span text:style-name="T10">Stima delle ore annue di funzionamento </text:span></text:p>
            </table:table-cell>
            <table:table-cell table:style-name="Tabella5.B2" office:value-type="string">
              <text:p text:style-name="P40"/>
            </table:table-cell>
          </table:table-row>
          <table:table-row table:style-name="Tabella5.1">
            <table:table-cell table:style-name="Tabella5.A1" office:value-type="string">
              <text:p text:style-name="P9"><text:span text:style-name="T10">Stima dell’energia elettrica prodotta in un anno </text:span></text:p>
            </table:table-cell>
            <table:table-cell table:style-name="Tabella5.B3" office:value-type="string">
              <text:p text:style-name="P40"/>
            </table:table-cell>
          </table:table-row>
        </table:table>
        <text:p text:style-name="P36"/>
        <text:p text:style-name="P38"/>
        <text:p text:style-name="P38"/>
        <text:list xml:id="list5612692507258784504" text:style-name="WWNum17">
          <text:list-item>
            <text:p text:style-name="P18"><text:span text:style-name="T25">Tipologia d’utilizzo del GE</text:span><text:span text:style-name="T5">:</text:span><text:span text:style-name="T6"> <text:s text:c="3"/><text:tab/> <text:s text:c="4"/></text:span><text:span text:style-name="T7"><text:tab/></text:span><text:span text:style-name="T28">p </text:span><text:span text:style-name="T7">Continua<text:tab/><text:tab/></text:span><text:span text:style-name="T28">p </text:span><text:span text:style-name="T7">Di soccorso</text:span></text:p>
          </text:list-item>
        </text:list>
        <text:p text:style-name="P20"><text:soft-page-break/></text:p>
        <text:p text:style-name="P42"/>
        <text:p text:style-name="P38"/>
        <text:p text:style-name="P6"/>
        <text:p text:style-name="Standard"><text:span text:style-name="T26">Note per la compilazione</text:span><text:span text:style-name="T27">: </text:span></text:p>
        <text:p text:style-name="P5"/>
        <text:list xml:id="list5550381623087096596" text:style-name="WWNum19">
          <text:list-item>
            <text:p text:style-name="P19"><text:span text:style-name="T29">Indirizzo completo dell’ubicazione del gruppo/i elettrogeno/i comprensivo di recapito telefonico.</text:span></text:p>
          </text:list-item>
          <text:list-item>
            <text:p text:style-name="P32">Per potenza termica nominale (o potenza termica immessa con il combustibile) d<text:span text:style-name="T30">el gruppo elettrogeno</text:span> si intende il prodotto del potere calorifico inferiore del combustibile utilizzato e della portata massima di combustibile bruciato, così come dichiarato dal costruttore, espressa in Watt termici o suoi multipli. </text:p>
          </text:list-item>
          <text:list-item>
            <text:p text:style-name="P7"><text:span text:style-name="T8">Specificare </text:span>le esigenze per le quali si vuole procedere all’installazione del gruppo/i elettrogeno/i e se è previsto il collegamento alla rete elettrica.</text:p>
          </text:list-item>
          <text:list-item>
            <text:p text:style-name="P32"><text:s/>Le coordinate sono ricavabili sul sito della Provincia di Brescia - Settore Territorio, sistema informativo provinciale S.I.T., consultazione cartografia S.I.T.</text:p>
          </text:list-item>
          <text:list-item>
            <text:p text:style-name="P32">Indicare se: insediamento produttivo, pubblico esercizio, scuola, struttura sportiva, attività agricola.</text:p>
          </text:list-item>
        </text:list>
        <text:p text:style-name="P8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roman"/>
    <style:font-face style:name="JPKCNG+Garamond" svg:font-family="JPKCNG+Garamond" style:font-family-generic="roman"/>
    <style:font-face style:name="JPKCPH+Garamond1" svg:font-family="JPKCPH+Garamond" style:font-family-generic="roman"/>
    <style:font-face style:name="JPKDFH+TimesNewRoman" svg:font-family="JPKDFH+TimesNewRoman" style:font-family-generic="roman"/>
    <style:font-face style:name="JPKDIJ+TimesNewRoman,Italic1" svg:font-family="'JPKDIJ+TimesNewRoman,Italic'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Arial Unicode MS (Thai)" svg:font-family="'Arial Unicode MS (Thai)'" style:font-family-generic="system"/>
    <style:font-face style:name="Times New Roman2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JPKCPH+Garamond" svg:font-family="JPKCPH+Garamond" style:font-family-generic="roman" style:font-pitch="variable"/>
    <style:font-face style:name="JPKDIJ+TimesNewRoman,Italic" svg:font-family="'JPKDIJ+TimesNewRoman,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it" fo:country="IT" style:font-name-asian="SimSun" style:font-size-asian="12pt" style:language-asian="it" style:country-asian="IT" style:font-name-complex="Times New Roman2" style:font-size-complex="12pt" style:language-complex="ar" style:country-complex="SA"/>
    </style:style>
    <style:style style:name="Text_20_body" style:display-name="Text body" style:family="paragraph" style:parent-style-name="Default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JPKCNG+Garamond" fo:font-size="10pt" fo:language="it" fo:country="IT" style:font-size-asian="10pt" style:language-asian="it" style:country-asian="IT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JPKCNG+Garamond" fo:font-size="10pt" fo:language="it" fo:country="IT" style:font-size-asian="10pt" style:language-asian="it" style:country-asian="IT" style:font-name-complex="Times New Roman2" style:font-size-complex="12pt" style:language-complex="ar" style:country-complex="SA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JPKCNG+Garamond" fo:font-size="10pt" fo:language="it" fo:country="IT" style:font-size-asian="10pt" style:language-asian="it" style:country-asian="IT" style:font-name-complex="Times New Roman2" style:font-size-complex="12pt" style:language-complex="ar" style:country-complex="SA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JPKCNG+Garamond" fo:font-size="10pt" fo:language="it" fo:country="IT" style:font-size-asian="10pt" style:language-asian="it" style:country-asian="IT" style:font-name-complex="Times New Roman2" style:font-size-complex="12pt" style:language-complex="ar" style:country-complex="SA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JPKCNG+Garamond" fo:font-size="10pt" fo:language="it" fo:country="IT" style:font-size-asian="10pt" style:language-asian="it" style:country-asian="IT" style:font-name-complex="Times New Roman2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JPKCNG+Garamond" fo:font-size="12pt" fo:language="it" fo:country="IT" style:font-name-asian="Symbol2" style:font-size-asian="12pt" style:language-asian="it" style:country-asian="IT" style:font-name-complex="Times New Roman2" style:font-size-complex="12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 Unicode MS" fo:font-size="12pt" fo:language="it" fo:country="IT" style:font-name-asian="Arial Unicode MS (Thai)" style:font-size-asian="12pt" style:language-asian="it" style:country-asian="IT" style:font-name-complex="Arial Unicode MS (Thai)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2.54cm" fo:margin-right="0cm" fo:text-align="justify" style:justify-single-word="false" fo:orphans="2" fo:widows="2" fo:text-indent="-0.656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.635cm" fo:margin-right="0cm" fo:text-align="justify" style:justify-single-word="false" fo:orphans="2" fo:widows="2" fo:text-indent="-0.635cm" style:auto-text-indent="false" style:vertical-align="auto"/>
      <style:text-properties style:font-name="JPKDFH+TimesNewRoman" fo:font-size="12pt" fo:language="it" fo:country="IT" style:font-size-asian="12pt" style:language-asian="it" style:country-asian="IT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1" fo:font-size="8pt" fo:language="en" fo:country="GB" fo:font-style="italic" style:font-size-asian="8pt" style:language-asian="it" style:country-asian="IT" style:font-style-asian="italic" style:font-name-complex="Times New Roman2" style:font-size-complex="8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586cm" fo:margin-bottom="1.27cm" fo:margin-left="2cm" fo:margin-right="2cm" style:writing-mode="lr-tb" style:layout-grid-color="#c0c0c0" style:layout-grid-lines="250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6cm" fo:margin-left="0cm" fo:margin-right="0cm" fo:margin-top="1.1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01cm" fo:margin-bottom="1.27cm" fo:margin-left="2cm" fo:margin-right="2cm" style:writing-mode="lr-tb" style:layout-grid-color="#c0c0c0" style:layout-grid-lines="247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 EN002 GE Rev.00 <text:s/>del 29.08.2011 <text:s text:c="174"/></text:span></text:p>
      </style:footer>
    </style:master-page>
    <style:master-page style:name="Converted1" style:page-layout-name="Mpm2">
      <style:footer>
        <text:p text:style-name="MP1"><text:span text:style-name="MT1">Mod. EN002 GE Rev.00 <text:s/>del 29.08.2011 <text:s text:c="17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Brescia</dc:title>
    <meta:initial-creator>Ced</meta:initial-creator>
    <meta:creation-date>2013-09-06T11:15:00</meta:creation-date>
    <dc:date>2013-09-11T09:54:00</dc:date>
    <meta:print-date>2013-09-06T11:30:00</meta:print-date>
    <meta:editing-cycles>4</meta:editing-cycles>
    <meta:editing-duration>PT2S</meta:editing-duration>
    <meta:document-statistic meta:table-count="5" meta:image-count="0" meta:object-count="0" meta:page-count="4" meta:paragraph-count="71" meta:word-count="553" meta:character-count="4959" meta:non-whitespace-character-count="4020"/>
    <meta:generator>LibreOffice/4.1.1.2$Windows_x86 LibreOffice_project/7e4286b58adc75a14f6d83f53a03b6c11fa2903</meta:generator>
    <meta:user-defined meta:name="Company">Provincia di Brescia</meta:user-defined>
    <meta:user-defined meta:name="Operator">Provincia di Brescia</meta:user-defined>
  </office:meta>
</office:document-meta>
</file>