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503cm" fo:margin-left="-0.51cm" style:page-number="auto" table:align="left" style:writing-mode="lr-tb"/>
    </style:style>
    <style:style style:name="Tabella1.A" style:family="table-column">
      <style:table-column-properties style:column-width="2.501cm"/>
    </style:style>
    <style:style style:name="Tabella1.B" style:family="table-column">
      <style:table-column-properties style:column-width="9.753cm"/>
    </style:style>
    <style:style style:name="Tabella1.C" style:family="table-column">
      <style:table-column-properties style:column-width="6.249cm"/>
    </style:style>
    <style:style style:name="Tabella1.1" style:family="table-row">
      <style:table-row-properties style:min-row-height="1.743cm"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1.C1" style:family="table-cell">
      <style:table-cell-properties style:vertical-align="top" fo:padding-left="0.123cm" fo:padding-right="0.123cm" fo:padding-top="0cm" fo:padding-bottom="0cm" fo:border="none" style:writing-mode="lr-tb"/>
    </style:style>
    <style:style style:name="Tabella2" style:family="table">
      <style:table-properties style:width="18.521cm" fo:margin-left="-0.51cm" table:align="left" style:writing-mode="lr-tb"/>
    </style:style>
    <style:style style:name="Tabella2.A" style:family="table-column">
      <style:table-column-properties style:column-width="18.521cm"/>
    </style:style>
    <style:style style:name="Tabella2.1" style:family="table-row">
      <style:table-row-properties style:row-height="18.9cm" style:keep-together="true" fo:keep-together="auto"/>
    </style:style>
    <style:style style:name="Tabella2.A1" style:family="table-cell">
      <style:table-cell-properties style:vertical-align="top" fo:padding-left="0.123cm" fo:padding-right="0.123cm" fo:padding-top="0cm" fo:padding-bottom="0cm" fo:border="0.018cm solid #000000" style:writing-mode="lr-tb"/>
    </style:style>
    <style:style style:name="Tabella2.2" style:family="table-row">
      <style:table-row-properties style:row-height="3.6cm" style:keep-together="true" fo:keep-together="auto"/>
    </style:style>
    <style:style style:name="Tabella3" style:family="table">
      <style:table-properties style:width="18.521cm" fo:margin-left="-0.51cm" table:align="left" style:writing-mode="lr-tb"/>
    </style:style>
    <style:style style:name="Tabella3.A" style:family="table-column">
      <style:table-column-properties style:column-width="18.521cm"/>
    </style:style>
    <style:style style:name="Tabella3.1" style:family="table-row">
      <style:table-row-properties style:min-row-height="17.5cm"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3.2" style:family="table-row">
      <style:table-row-properties style:row-height="8.006cm" style:keep-together="true" fo:keep-together="auto"/>
    </style:style>
    <style:style style:name="Tabella4" style:family="table" style:master-page-name="">
      <style:table-properties style:width="18.821cm" fo:margin-left="-0.51cm" style:page-number="auto" table:align="left" style:writing-mode="lr-tb"/>
    </style:style>
    <style:style style:name="Tabella4.A" style:family="table-column">
      <style:table-column-properties style:column-width="18.821cm"/>
    </style:style>
    <style:style style:name="Tabella4.1" style:family="table-row">
      <style:table-row-properties style:min-row-height="0.866cm" style:keep-together="true" fo:keep-together="auto"/>
    </style:style>
    <style:style style:name="Tabella4.A1" style:family="table-cell">
      <style:table-cell-properties style:vertical-align="middle" fo:padding-left="0.123cm" fo:padding-right="0.123cm" fo:padding-top="0cm" fo:padding-bottom="0cm" fo:border="0.018cm solid #000000" style:writing-mode="lr-tb"/>
    </style:style>
    <style:style style:name="Tabella4.2" style:family="table-row">
      <style:table-row-properties style:min-row-height="23.837cm" style:keep-together="true" fo:keep-together="auto"/>
    </style:style>
    <style:style style:name="Tabella5" style:family="table">
      <style:table-properties style:width="18.821cm" fo:margin-left="-0.51cm" table:align="left" style:writing-mode="lr-tb"/>
    </style:style>
    <style:style style:name="Tabella5.A" style:family="table-column">
      <style:table-column-properties style:column-width="9.402cm"/>
    </style:style>
    <style:style style:name="Tabella5.B" style:family="table-column">
      <style:table-column-properties style:column-width="9.419cm"/>
    </style:style>
    <style:style style:name="Tabella5.1" style:family="table-row">
      <style:table-row-properties style:min-row-height="22.25cm" style:keep-together="true" fo:keep-together="auto"/>
    </style:style>
    <style:style style:name="Tabella5.A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row-height="3.15cm" style:keep-together="true" fo:keep-together="auto"/>
    </style:style>
    <style:style style:name="Tabella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P1" style:family="paragraph" style:parent-style-name="Footer">
      <style:paragraph-properties fo:margin-left="0cm" fo:margin-right="0.635cm" fo:text-align="justify" style:justify-single-word="false" fo:text-indent="0cm" style:auto-text-indent="false">
        <style:tab-stops>
          <style:tab-stop style:position="6.001cm"/>
          <style:tab-stop style:position="8.5cm" style:type="center"/>
          <style:tab-stop style:position="17cm" style:type="right"/>
        </style:tab-stops>
      </style:paragraph-properties>
      <style:text-properties fo:color="#333333" fo:font-size="9pt" style:font-size-asian="9pt"/>
    </style:style>
    <style:style style:name="P2" style:family="paragraph" style:parent-style-name="Standard">
      <style:paragraph-properties fo:margin-left="0.127cm" fo:margin-right="0cm" fo:text-align="center" style:justify-single-word="false" fo:text-indent="0cm" style:auto-text-indent="false"/>
      <style:text-properties fo:font-size="6pt" style:font-size-asian="6pt"/>
    </style:style>
    <style:style style:name="P3" style:family="paragraph" style:parent-style-name="Standard">
      <style:paragraph-properties fo:margin-left="0.127cm" fo:margin-right="0cm" fo:text-align="center" style:justify-single-word="false" fo:text-indent="0cm" style:auto-text-indent="false" style:snap-to-layout-grid="false"/>
      <style:text-properties fo:font-size="6pt" style:font-size-asian="6pt"/>
    </style:style>
    <style:style style:name="P4" style:family="paragraph" style:parent-style-name="Standard">
      <style:paragraph-properties fo:margin-left="0.127cm" fo:margin-right="0cm" fo:text-align="center" style:justify-single-word="false" fo:text-indent="0cm" style:auto-text-indent="false"/>
      <style:text-properties fo:font-size="8pt" style:font-size-asian="8pt" style:font-size-complex="8pt"/>
    </style:style>
    <style:style style:name="P5" style:family="paragraph" style:parent-style-name="Standard">
      <style:paragraph-properties fo:margin-left="0.127cm" fo:margin-right="0cm" fo:text-align="justify" style:justify-single-word="false" fo:text-indent="0cm" style:auto-text-indent="false" style:snap-to-layout-grid="false"/>
      <style:text-properties fo:font-size="8pt" style:font-size-asian="8pt"/>
    </style:style>
    <style:style style:name="P6" style:family="paragraph" style:parent-style-name="Nuccia">
      <style:paragraph-properties fo:text-align="start" style:justify-single-word="false"/>
      <style:text-properties style:font-name="Times New Roman" fo:font-size="12pt" fo:font-weight="bold" style:font-size-asian="12pt" style:font-weight-asian="bold" style:font-name-complex="Times New Roman" style:font-weight-complex="bold"/>
    </style:style>
    <style:style style:name="P7" style:family="paragraph" style:parent-style-name="Nuccia">
      <style:paragraph-properties fo:text-align="start" style:justify-single-word="false"/>
      <style:text-properties style:font-name="Times New Roman" fo:font-size="9pt" style:font-size-asian="9pt" style:font-name-complex="Times New Roman"/>
    </style:style>
    <style:style style:name="P8" style:family="paragraph" style:parent-style-name="Nuccia">
      <style:paragraph-properties fo:text-align="start" style:justify-single-word="false" style:snap-to-layout-grid="false"/>
      <style:text-properties style:font-name="Times New Roman" fo:font-size="8pt" style:font-size-asian="8pt" style:font-name-complex="Times New Roman"/>
    </style:style>
    <style:style style:name="P9" style:family="paragraph" style:parent-style-name="Nuccia">
      <style:paragraph-properties fo:margin-left="0cm" fo:margin-right="0cm" fo:text-align="start" style:justify-single-word="false" fo:text-indent="0cm" style:auto-text-indent="false"/>
      <style:text-properties style:font-name="Times New Roman" fo:font-size="11.5pt" fo:font-weight="bold" style:font-size-asian="11.5pt" style:font-weight-asian="bold" style:font-name-complex="Times New Roman"/>
    </style:style>
    <style:style style:name="P10" style:family="paragraph" style:parent-style-name="Nuccia">
      <style:paragraph-properties fo:margin-left="0cm" fo:margin-right="0cm" fo:text-align="start" style:justify-single-word="false" fo:text-indent="0cm" style:auto-text-indent="false"/>
      <style:text-properties style:font-name="Times New Roman" fo:font-size="4pt" fo:font-weight="bold" style:font-size-asian="4pt" style:font-weight-asian="bold" style:font-name-complex="Times New Roman"/>
    </style:style>
    <style:style style:name="P11" style:family="paragraph" style:parent-style-name="Nuccia">
      <style:paragraph-properties fo:margin-left="0cm" fo:margin-right="0cm" fo:text-align="start" style:justify-single-word="false" fo:text-indent="0cm" style:auto-text-indent="false" style:snap-to-layout-grid="false"/>
      <style:text-properties style:font-name="Times New Roman" fo:font-size="4pt" fo:font-weight="bold" style:font-size-asian="4pt" style:font-weight-asian="bold" style:font-name-complex="Times New Roman"/>
    </style:style>
    <style:style style:name="P12" style:family="paragraph" style:parent-style-name="Nuccia">
      <style:paragraph-properties fo:margin-left="0cm" fo:margin-right="0cm" fo:text-align="center" style:justify-single-word="false" fo:text-indent="0cm" style:auto-text-indent="false"/>
      <style:text-properties style:font-name="Times New Roman" fo:font-size="9pt" fo:font-weight="bold" style:font-size-asian="9pt" style:font-weight-asian="bold" style:font-name-complex="Times New Roman"/>
    </style:style>
    <style:style style:name="P13" style:family="paragraph" style:parent-style-name="Nuccia">
      <style:paragraph-properties fo:margin-left="0.25cm" fo:margin-right="0cm" fo:text-align="start" style:justify-single-word="false" fo:text-indent="0cm" style:auto-text-indent="false"/>
      <style:text-properties style:font-name="Times New Roman" fo:font-size="9pt" style:font-size-asian="9pt" style:font-name-complex="Times New Roman"/>
    </style:style>
    <style:style style:name="P14" style:family="paragraph" style:parent-style-name="Nuccia">
      <style:paragraph-properties fo:margin-left="0.127cm" fo:margin-right="0.125cm" fo:line-height="150%" fo:text-align="start" style:justify-single-word="false" fo:text-indent="0cm" style:auto-text-indent="false"/>
    </style:style>
    <style:style style:name="P15" style:family="paragraph" style:parent-style-name="Nuccia">
      <style:paragraph-properties fo:margin-left="0.127cm" fo:margin-right="0.125cm" fo:line-height="150%" fo:text-align="start" style:justify-single-word="false" fo:text-indent="0cm" style:auto-text-indent="false">
        <style:tab-stops>
          <style:tab-stop style:position="4.378cm"/>
        </style:tab-stops>
      </style:paragraph-properties>
    </style:style>
    <style:style style:name="P16" style:family="paragraph" style:parent-style-name="Nuccia">
      <style:paragraph-properties fo:margin-left="0.127cm" fo:margin-right="0.125cm" fo:line-height="150%" fo:text-indent="0cm" style:auto-text-indent="false">
        <style:tab-stops>
          <style:tab-stop style:position="1.879cm"/>
          <style:tab-stop style:position="5.129cm"/>
          <style:tab-stop style:position="9.629cm"/>
        </style:tab-stops>
      </style:paragraph-properties>
    </style:style>
    <style:style style:name="P17" style:family="paragraph" style:parent-style-name="Nuccia">
      <style:paragraph-properties fo:margin-left="0.127cm" fo:margin-right="0.125cm" fo:line-height="150%" fo:text-indent="0cm" style:auto-text-indent="false">
        <style:tab-stops>
          <style:tab-stop style:position="5.001cm"/>
        </style:tab-stops>
      </style:paragraph-properties>
    </style:style>
    <style:style style:name="P18" style:family="paragraph" style:parent-style-name="Nuccia">
      <style:paragraph-properties fo:margin-left="0.127cm" fo:margin-right="0.125cm" fo:line-height="150%" fo:text-align="start" style:justify-single-word="false" fo:text-indent="0cm" style:auto-text-indent="false">
        <style:tab-stops>
          <style:tab-stop style:position="4.378cm"/>
        </style:tab-stops>
      </style:paragraph-properties>
      <style:text-properties style:font-name="Times New Roman" style:font-name-complex="Times New Roman"/>
    </style:style>
    <style:style style:name="P19" style:family="paragraph" style:parent-style-name="Nuccia">
      <style:paragraph-properties fo:margin-left="0.127cm" fo:margin-right="0.125cm" fo:line-height="150%" fo:text-indent="0cm" style:auto-text-indent="false">
        <style:tab-stops>
          <style:tab-stop style:position="5.001cm"/>
        </style:tab-stops>
      </style:paragraph-properties>
      <style:text-properties style:font-name="Times New Roman" style:font-name-complex="Times New Roman"/>
    </style:style>
    <style:style style:name="P20" style:family="paragraph" style:parent-style-name="Nuccia">
      <style:paragraph-properties fo:margin-left="0.127cm" fo:margin-right="0.125cm" fo:line-height="150%" fo:text-align="center" style:justify-single-word="false" fo:text-indent="0cm" style:auto-text-indent="false"/>
      <style:text-properties style:font-name="Times New Roman" style:font-name-complex="Times New Roman"/>
    </style:style>
    <style:style style:name="P21" style:family="paragraph" style:parent-style-name="Nuccia">
      <style:paragraph-properties fo:margin-left="0.127cm" fo:margin-right="0.125cm" fo:line-height="150%" fo:text-indent="0cm" style:auto-text-indent="false">
        <style:tab-stops>
          <style:tab-stop style:position="5.001cm"/>
        </style:tab-stops>
      </style:paragraph-properties>
      <style:text-properties style:font-name="Times New Roman" fo:font-size="2pt" style:font-size-asian="2pt" style:font-name-complex="Times New Roman"/>
    </style:style>
    <style:style style:name="P22" style:family="paragraph" style:parent-style-name="Nuccia">
      <style:paragraph-properties fo:margin-left="0.127cm" fo:margin-right="0.125cm" fo:text-indent="0cm" style:auto-text-indent="false">
        <style:tab-stops>
          <style:tab-stop style:position="5.001cm"/>
        </style:tab-stops>
      </style:paragraph-properties>
      <style:text-properties style:font-name="Times New Roman" fo:font-size="2pt" style:font-size-asian="2pt" style:font-name-complex="Times New Roman"/>
    </style:style>
    <style:style style:name="P23" style:family="paragraph" style:parent-style-name="Nuccia">
      <style:paragraph-properties fo:margin-left="0.127cm" fo:margin-right="0.125cm" fo:line-height="150%" fo:text-indent="0cm" style:auto-text-indent="false"/>
      <style:text-properties style:font-name="Times New Roman" fo:font-size="4pt" style:font-size-asian="4pt" style:font-name-complex="Times New Roman"/>
    </style:style>
    <style:style style:name="P24" style:family="paragraph" style:parent-style-name="Nuccia">
      <style:paragraph-properties fo:margin-left="0.501cm" fo:margin-right="0.75cm" fo:text-align="center" style:justify-single-word="false" fo:text-indent="0cm" style:auto-text-indent="false">
        <style:tab-stops>
          <style:tab-stop style:position="5.001cm"/>
        </style:tab-stops>
      </style:paragraph-properties>
      <style:text-properties style:font-name="Times New Roman" fo:font-weight="bold" style:font-weight-asian="bold" style:font-name-complex="Times New Roman"/>
    </style:style>
    <style:style style:name="P25" style:family="paragraph" style:parent-style-name="Nuccia">
      <style:paragraph-properties fo:margin-left="0.501cm" fo:margin-right="0.75cm" fo:line-height="150%" fo:text-indent="0cm" style:auto-text-indent="false">
        <style:tab-stops>
          <style:tab-stop style:position="8.629cm"/>
        </style:tab-stops>
      </style:paragraph-properties>
      <style:text-properties style:font-name="Times New Roman" fo:font-weight="bold" style:font-weight-asian="bold" style:font-name-complex="Times New Roman" style:font-weight-complex="bold"/>
    </style:style>
    <style:style style:name="P26" style:family="paragraph" style:parent-style-name="Nuccia">
      <style:paragraph-properties fo:margin-left="0.501cm" fo:margin-right="0.75cm" fo:line-height="150%" fo:text-indent="0cm" style:auto-text-indent="false">
        <style:tab-stops>
          <style:tab-stop style:position="5.001cm"/>
        </style:tab-stops>
      </style:paragraph-properties>
      <style:text-properties style:font-name="Times New Roman" fo:font-size="4pt" style:font-size-asian="4pt" style:font-name-complex="Times New Roman"/>
    </style:style>
    <style:style style:name="P27" style:family="paragraph" style:parent-style-name="Nuccia">
      <style:paragraph-properties fo:margin-left="0.501cm" fo:margin-right="0.75cm" fo:line-height="150%" fo:text-indent="0cm" style:auto-text-indent="false">
        <style:tab-stops>
          <style:tab-stop style:position="8.629cm"/>
        </style:tab-stops>
      </style:paragraph-properties>
      <style:text-properties style:font-name="Times New Roman" fo:font-size="4pt" style:font-size-asian="4pt" style:font-name-complex="Times New Roman"/>
    </style:style>
    <style:style style:name="P28" style:family="paragraph" style:parent-style-name="Nuccia">
      <style:paragraph-properties fo:margin-left="0.501cm" fo:margin-right="0.125cm" fo:text-align="center" style:justify-single-word="false" fo:text-indent="0cm" style:auto-text-indent="false">
        <style:tab-stops>
          <style:tab-stop style:position="5.001cm"/>
        </style:tab-stops>
      </style:paragraph-properties>
      <style:text-properties style:font-name="Times New Roman" fo:font-size="4pt" fo:font-weight="bold" style:font-size-asian="4pt" style:font-weight-asian="bold" style:font-name-complex="Times New Roman"/>
    </style:style>
    <style:style style:name="P29" style:family="paragraph" style:parent-style-name="Nuccia">
      <style:paragraph-properties fo:margin-left="0.878cm" fo:margin-right="0.125cm" fo:line-height="150%" fo:text-indent="-0.751cm" style:auto-text-indent="false">
        <style:tab-stops>
          <style:tab-stop style:position="6.879cm"/>
        </style:tab-stops>
      </style:paragraph-properties>
    </style:style>
    <style:style style:name="P30" style:family="paragraph" style:parent-style-name="Nuccia">
      <style:paragraph-properties fo:margin-left="0.878cm" fo:margin-right="0.125cm" fo:line-height="150%" fo:text-indent="-0.751cm" style:auto-text-indent="false">
        <style:tab-stops>
          <style:tab-stop style:position="5.001cm"/>
        </style:tab-stops>
      </style:paragraph-properties>
      <style:text-properties style:font-name="Times New Roman" style:font-name-complex="Times New Roman"/>
    </style:style>
    <style:style style:name="P31" style:family="paragraph" style:parent-style-name="Nuccia">
      <style:paragraph-properties fo:margin-left="0.878cm" fo:margin-right="0.376cm" fo:line-height="150%" fo:text-indent="0cm" style:auto-text-indent="false">
        <style:tab-stops>
          <style:tab-stop style:position="5.001cm"/>
          <style:tab-stop style:position="7.13cm"/>
        </style:tab-stops>
      </style:paragraph-properties>
    </style:style>
    <style:style style:name="P32" style:family="paragraph" style:parent-style-name="Nuccia">
      <style:paragraph-properties fo:margin-left="0.127cm" fo:margin-right="0.376cm" fo:line-height="150%" fo:text-indent="0cm" style:auto-text-indent="false">
        <style:tab-stops>
          <style:tab-stop style:position="0.878cm"/>
          <style:tab-stop style:position="1.378cm"/>
          <style:tab-stop style:position="5.001cm"/>
          <style:tab-stop style:position="9.629cm"/>
        </style:tab-stops>
      </style:paragraph-properties>
    </style:style>
    <style:style style:name="P33" style:family="paragraph" style:parent-style-name="Nuccia">
      <style:paragraph-properties fo:margin-left="0.127cm" fo:margin-right="0.376cm" fo:line-height="150%" fo:text-indent="0cm" style:auto-text-indent="false">
        <style:tab-stops>
          <style:tab-stop style:position="0.878cm"/>
          <style:tab-stop style:position="1.378cm"/>
          <style:tab-stop style:position="5.001cm"/>
          <style:tab-stop style:position="9.629cm"/>
        </style:tab-stops>
      </style:paragraph-properties>
      <style:text-properties style:font-name="Times New Roman" style:font-name-complex="Times New Roman" style:font-weight-complex="bold"/>
    </style:style>
    <style:style style:name="P34" style:family="paragraph" style:parent-style-name="Nuccia">
      <style:paragraph-properties fo:margin-left="0.878cm" fo:margin-right="0.125cm" fo:line-height="150%" fo:text-indent="0cm" style:auto-text-indent="false">
        <style:tab-stops>
          <style:tab-stop style:position="5.001cm"/>
        </style:tab-stops>
      </style:paragraph-properties>
    </style:style>
    <style:style style:name="P35" style:family="paragraph" style:parent-style-name="Nuccia">
      <style:paragraph-properties fo:margin-left="0.628cm" fo:margin-right="0.626cm" fo:text-indent="0cm" style:auto-text-indent="false" style:snap-to-layout-grid="false"/>
      <style:text-properties style:font-name="Times New Roman" fo:font-size="6pt" style:font-size-asian="6pt" style:font-name-complex="Times New Roman"/>
    </style:style>
    <style:style style:name="P36" style:family="paragraph" style:parent-style-name="Nuccia">
      <style:paragraph-properties fo:margin-left="0.628cm" fo:margin-right="0.626cm" fo:text-align="center" style:justify-single-word="false" fo:text-indent="0cm" style:auto-text-indent="false" style:snap-to-layout-grid="false"/>
      <style:text-properties style:font-name="Times New Roman" fo:font-size="2pt" fo:font-weight="bold" style:font-size-asian="2pt" style:font-weight-asian="bold" style:font-name-complex="Times New Roman"/>
    </style:style>
    <style:style style:name="P37" style:family="paragraph" style:parent-style-name="Nuccia">
      <style:paragraph-properties fo:margin-left="0.628cm" fo:margin-right="0.626cm" fo:text-align="center" style:justify-single-word="false" fo:text-indent="0cm" style:auto-text-indent="false" style:snap-to-layout-grid="false"/>
      <style:text-properties style:font-name="Times New Roman" fo:font-size="2pt" style:font-size-asian="2pt" style:font-name-complex="Times New Roman"/>
    </style:style>
    <style:style style:name="P38" style:family="paragraph" style:parent-style-name="Nuccia">
      <style:paragraph-properties fo:margin-left="0.628cm" fo:margin-right="0.626cm" fo:text-align="center" style:justify-single-word="false" fo:text-indent="0cm" style:auto-text-indent="false"/>
      <style:text-properties style:font-name="Times New Roman" fo:font-weight="bold" style:font-weight-asian="bold" style:font-name-complex="Times New Roman"/>
    </style:style>
    <style:style style:name="P39" style:family="paragraph" style:parent-style-name="Nuccia">
      <style:paragraph-properties fo:margin-left="0.628cm" fo:margin-right="0.626cm" fo:text-align="center" style:justify-single-word="false" fo:text-indent="0cm" style:auto-text-indent="false"/>
      <style:text-properties style:font-name="Times New Roman" fo:font-size="4pt" style:font-size-asian="4pt" style:font-name-complex="Times New Roman" style:font-weight-complex="bold"/>
    </style:style>
    <style:style style:name="P40" style:family="paragraph" style:parent-style-name="Nuccia">
      <style:paragraph-properties fo:margin-left="0.628cm" fo:margin-right="0.626cm" fo:text-align="center" style:justify-single-word="false" fo:text-indent="0cm" style:auto-text-indent="false"/>
      <style:text-properties style:font-name="Times New Roman" style:font-name-complex="Times New Roman" style:font-weight-complex="bold"/>
    </style:style>
    <style:style style:name="P41" style:family="paragraph" style:parent-style-name="Nuccia">
      <style:paragraph-properties fo:margin-left="0.628cm" fo:margin-right="0.626cm" fo:text-align="center" style:justify-single-word="false" fo:text-indent="0cm" style:auto-text-indent="false"/>
    </style:style>
    <style:style style:name="P42" style:family="paragraph" style:parent-style-name="Nuccia">
      <style:paragraph-properties fo:margin-left="0.377cm" fo:margin-right="0cm" fo:text-align="center" style:justify-single-word="false" fo:text-indent="0cm" style:auto-text-indent="false" style:snap-to-layout-grid="false"/>
      <style:text-properties style:font-name="Times New Roman" fo:font-size="4pt" style:font-size-asian="4pt" style:font-name-complex="Times New Roman" style:font-weight-complex="bold"/>
    </style:style>
    <style:style style:name="P43" style:family="paragraph" style:parent-style-name="Nuccia">
      <style:paragraph-properties fo:margin-left="0.377cm" fo:margin-right="0cm" fo:text-align="start" style:justify-single-word="false" fo:text-indent="0cm" style:auto-text-indent="false"/>
      <style:text-properties style:font-name="Times New Roman" fo:font-size="4pt" style:font-size-asian="4pt" style:font-name-complex="Times New Roman"/>
    </style:style>
    <style:style style:name="P44" style:family="paragraph" style:parent-style-name="Nuccia">
      <style:paragraph-properties fo:margin-left="0.377cm" fo:margin-right="0cm" fo:text-align="start" style:justify-single-word="false" fo:text-indent="0cm" style:auto-text-indent="false" style:snap-to-layout-grid="false"/>
      <style:text-properties style:font-name="Times New Roman" fo:font-size="4pt" style:font-size-asian="4pt" style:font-name-complex="Times New Roman"/>
    </style:style>
    <style:style style:name="P45" style:family="paragraph" style:parent-style-name="Nuccia">
      <style:paragraph-properties fo:margin-left="0.377cm" fo:margin-right="0cm" fo:text-align="center" style:justify-single-word="false" fo:text-indent="0cm" style:auto-text-indent="false"/>
      <style:text-properties style:font-name="Times New Roman" style:font-name-complex="Times New Roman" style:font-weight-complex="bold"/>
    </style:style>
    <style:style style:name="P46" style:family="paragraph" style:parent-style-name="Nuccia">
      <style:paragraph-properties fo:margin-left="0.377cm" fo:margin-right="0cm" fo:text-align="start" style:justify-single-word="false" fo:text-indent="0cm" style:auto-text-indent="false"/>
      <style:text-properties style:font-name="Times New Roman" fo:font-size="6pt" style:font-size-asian="6pt" style:font-name-complex="Times New Roman"/>
    </style:style>
    <style:style style:name="P47" style:family="paragraph" style:parent-style-name="Nuccia">
      <style:paragraph-properties fo:margin-left="1.129cm" fo:margin-right="0.75cm" fo:line-height="150%" fo:text-indent="-0.751cm" style:auto-text-indent="false">
        <style:tab-stops>
          <style:tab-stop style:position="5.001cm"/>
        </style:tab-stops>
      </style:paragraph-properties>
    </style:style>
    <style:style style:name="P48" style:family="paragraph" style:parent-style-name="Nuccia">
      <style:paragraph-properties fo:margin-left="1.129cm" fo:margin-right="0.75cm" fo:line-height="150%" fo:text-indent="0cm" style:auto-text-indent="false">
        <style:tab-stops>
          <style:tab-stop style:position="5.001cm"/>
        </style:tab-stops>
      </style:paragraph-properties>
      <style:text-properties style:font-name="Times New Roman" style:font-name-complex="Times New Roman"/>
    </style:style>
    <style:style style:name="P49" style:family="paragraph" style:parent-style-name="Nuccia">
      <style:paragraph-properties fo:margin-left="1.129cm" fo:margin-right="0.75cm" fo:line-height="150%" fo:text-indent="-0.628cm" style:auto-text-indent="false">
        <style:tab-stops>
          <style:tab-stop style:position="5.001cm"/>
        </style:tab-stops>
      </style:paragraph-properties>
    </style:style>
    <style:style style:name="P50" style:family="paragraph" style:parent-style-name="Nuccia">
      <style:paragraph-properties fo:margin-left="0cm" fo:margin-right="0.626cm" fo:line-height="150%" fo:text-indent="0cm" style:auto-text-indent="false">
        <style:tab-stops>
          <style:tab-stop style:position="1.378cm"/>
          <style:tab-stop style:position="8.629cm"/>
        </style:tab-stops>
      </style:paragraph-properties>
      <style:text-properties style:font-name="Times New Roman" style:font-name-complex="Times New Roman"/>
    </style:style>
    <style:style style:name="P51" style:family="paragraph" style:parent-style-name="Nuccia">
      <style:paragraph-properties fo:margin-left="0cm" fo:margin-right="0.626cm" fo:line-height="150%" fo:text-indent="0cm" style:auto-text-indent="false">
        <style:tab-stops>
          <style:tab-stop style:position="1.378cm"/>
          <style:tab-stop style:position="8.629cm"/>
        </style:tab-stops>
      </style:paragraph-properties>
      <style:text-properties style:font-name="Times New Roman" fo:font-size="4pt" style:font-size-asian="4pt" style:font-name-complex="Times New Roman"/>
    </style:style>
    <style:style style:name="P52" style:family="paragraph" style:parent-style-name="Nuccia">
      <style:paragraph-properties fo:margin-left="1.378cm" fo:margin-right="0.75cm" fo:line-height="150%" fo:text-indent="0cm" style:auto-text-indent="false">
        <style:tab-stops>
          <style:tab-stop style:position="5.001cm"/>
        </style:tab-stops>
      </style:paragraph-properties>
    </style:style>
    <style:style style:name="P53" style:family="paragraph" style:parent-style-name="Nuccia">
      <style:paragraph-properties fo:margin-left="2.129cm" fo:margin-right="0.75cm" fo:line-height="150%" fo:text-indent="-0.751cm" style:auto-text-indent="false">
        <style:tab-stops>
          <style:tab-stop style:position="8.629cm"/>
        </style:tab-stops>
      </style:paragraph-properties>
    </style:style>
    <style:style style:name="P54" style:family="paragraph" style:parent-style-name="Nuccia">
      <style:paragraph-properties fo:text-align="start" style:justify-single-word="false" fo:break-before="page"/>
      <style:text-properties style:font-name="Times New Roman" fo:font-size="9pt" style:font-size-asian="9pt" style:font-name-complex="Times New Roman"/>
    </style:style>
    <style:style style:name="P55" style:family="paragraph" style:parent-style-name="Nuccia">
      <style:paragraph-properties fo:margin-left="0.628cm" fo:margin-right="0.626cm" fo:text-align="center" style:justify-single-word="false" fo:text-indent="-0.501cm" style:auto-text-indent="false">
        <style:tab-stops>
          <style:tab-stop style:position="1.378cm"/>
          <style:tab-stop style:position="1.752cm"/>
        </style:tab-stops>
      </style:paragraph-properties>
    </style:style>
    <style:style style:name="P56" style:family="paragraph" style:parent-style-name="Nuccia">
      <style:paragraph-properties fo:margin-left="0.628cm" fo:margin-right="0.626cm" fo:text-align="center" style:justify-single-word="false" fo:text-indent="-0.501cm" style:auto-text-indent="false" style:snap-to-layout-grid="false">
        <style:tab-stops>
          <style:tab-stop style:position="1.378cm"/>
          <style:tab-stop style:position="1.752cm"/>
        </style:tab-stops>
      </style:paragraph-properties>
      <style:text-properties style:font-name="Times New Roman" fo:font-size="4pt" style:font-size-asian="4pt" style:font-name-complex="Times New Roman" style:font-weight-complex="bold"/>
    </style:style>
    <style:style style:name="P57" style:family="paragraph" style:parent-style-name="Nuccia">
      <style:paragraph-properties fo:margin-left="0cm" fo:margin-right="0.63cm" fo:line-height="150%" fo:text-indent="0cm" style:auto-text-indent="false">
        <style:tab-stops>
          <style:tab-stop style:position="0.878cm"/>
        </style:tab-stops>
      </style:paragraph-properties>
      <style:text-properties style:font-name="Times New Roman" fo:font-size="2pt" style:font-size-asian="2pt" style:font-name-complex="Times New Roman" style:font-weight-complex="bold"/>
    </style:style>
    <style:style style:name="P58" style:family="paragraph" style:parent-style-name="Nuccia">
      <style:paragraph-properties fo:margin-left="0.377cm" fo:margin-right="0.63cm" fo:line-height="0.494cm" fo:text-indent="0cm" style:auto-text-indent="false">
        <style:tab-stops>
          <style:tab-stop style:position="1.378cm"/>
        </style:tab-stops>
      </style:paragraph-properties>
    </style:style>
    <style:style style:name="P59" style:family="paragraph" style:parent-style-name="Nuccia">
      <style:paragraph-properties fo:margin-left="1.129cm" fo:margin-right="0.63cm" fo:line-height="150%" fo:text-indent="-0.751cm" style:auto-text-indent="false">
        <style:tab-stops>
          <style:tab-stop style:position="1.378cm"/>
        </style:tab-stops>
      </style:paragraph-properties>
      <style:text-properties style:font-name="Times New Roman" fo:font-size="10pt" style:font-size-asian="10pt" style:font-name-complex="Times New Roman"/>
    </style:style>
    <style:style style:name="P60" style:family="paragraph" style:parent-style-name="Nuccia">
      <style:paragraph-properties fo:margin-left="1.129cm" fo:margin-right="0.63cm" fo:line-height="150%" fo:text-indent="-0.751cm" style:auto-text-indent="false">
        <style:tab-stops>
          <style:tab-stop style:position="1.378cm"/>
        </style:tab-stops>
      </style:paragraph-properties>
      <style:text-properties style:font-name="Times New Roman" fo:font-size="2pt" style:font-size-asian="2pt" style:font-name-complex="Times New Roman"/>
    </style:style>
    <style:style style:name="P61" style:family="paragraph" style:parent-style-name="Nuccia">
      <style:paragraph-properties fo:margin-left="1cm" fo:margin-right="0cm" fo:text-indent="1.251cm" style:auto-text-indent="false"/>
      <style:text-properties fo:font-size="1pt" style:font-size-asian="1pt"/>
    </style:style>
    <style:style style:name="P62" style:family="paragraph" style:parent-style-name="Heading_20_2">
      <style:paragraph-properties fo:margin-left="1cm" fo:margin-right="0cm" fo:text-indent="0cm" style:auto-text-indent="false"/>
    </style:style>
    <style:style style:name="P63" style:family="paragraph" style:parent-style-name="Nuccia">
      <style:paragraph-properties fo:text-align="start" style:justify-single-word="false"/>
      <style:text-properties style:font-name="Times New Roman" fo:font-size="12pt" fo:font-weight="bold" style:font-size-asian="12pt" style:font-weight-asian="bold" style:font-name-complex="Times New Roman" style:font-weight-complex="bold"/>
    </style:style>
    <style:style style:name="P64" style:family="paragraph" style:parent-style-name="Nuccia" style:list-style-name="WW8Num5">
      <style:paragraph-properties fo:line-height="150%">
        <style:tab-stops>
          <style:tab-stop style:position="2.129cm"/>
          <style:tab-stop style:position="3.628cm"/>
        </style:tab-stops>
      </style:paragraph-properties>
      <style:text-properties style:font-name="Times New Roman" style:font-name-complex="Times New Roman"/>
    </style:style>
    <style:style style:name="P65" style:family="paragraph" style:parent-style-name="Nuccia">
      <style:paragraph-properties fo:margin-left="0.501cm" fo:margin-right="0.75cm" fo:line-height="150%" fo:text-indent="0cm" style:auto-text-indent="false">
        <style:tab-stops>
          <style:tab-stop style:position="5.001cm"/>
        </style:tab-stops>
      </style:paragraph-properties>
      <style:text-properties style:font-name="Times New Roman" style:font-name-complex="Times New Roman"/>
    </style:style>
    <style:style style:name="P66" style:family="paragraph" style:parent-style-name="Nuccia" style:list-style-name="WW8Num1">
      <style:paragraph-properties fo:margin-left="0.628cm" fo:margin-right="0.176cm" fo:line-height="0.494cm" fo:text-indent="-0.501cm" style:auto-text-indent="false">
        <style:tab-stops>
          <style:tab-stop style:position="0.628cm"/>
        </style:tab-stops>
      </style:paragraph-properties>
      <style:text-properties style:font-name="Times New Roman" fo:font-size="10pt" style:font-size-asian="10pt" style:font-name-complex="Times New Roman"/>
    </style:style>
    <style:style style:name="P67" style:family="paragraph" style:parent-style-name="Nuccia" style:list-style-name="WW8Num2">
      <style:paragraph-properties fo:margin-left="1.129cm" fo:margin-right="0.176cm" fo:line-height="0.494cm" fo:text-indent="-0.501cm" style:auto-text-indent="false">
        <style:tab-stops>
          <style:tab-stop style:position="1.129cm"/>
          <style:tab-stop style:position="18.38cm"/>
        </style:tab-stops>
      </style:paragraph-properties>
      <style:text-properties style:font-name="Times New Roman" fo:font-size="10pt" style:font-size-asian="10pt" style:font-name-complex="Times New Roman"/>
    </style:style>
    <style:style style:name="P68" style:family="paragraph" style:parent-style-name="Nuccia" style:list-style-name="WW8Num1">
      <style:paragraph-properties fo:margin-left="0.88cm" fo:margin-right="0.63cm" fo:line-height="0.494cm" fo:text-indent="-0.501cm" style:auto-text-indent="false">
        <style:tab-stops>
          <style:tab-stop style:position="0.878cm"/>
        </style:tab-stops>
      </style:paragraph-properties>
    </style:style>
    <style:style style:name="P69" style:family="paragraph" style:parent-style-name="Nuccia" style:list-style-name="WW8Num1">
      <style:paragraph-properties fo:margin-left="1.628cm" fo:margin-right="0.63cm" fo:line-height="0.494cm" fo:text-indent="-0.75cm" style:auto-text-indent="false">
        <style:tab-stops>
          <style:tab-stop style:position="1.628cm"/>
        </style:tab-stops>
      </style:paragraph-properties>
      <style:text-properties style:font-name="Times New Roman" fo:font-size="10pt" style:font-size-asian="10pt" style:font-name-complex="Times New Roman"/>
    </style:style>
    <style:style style:name="P70" style:family="paragraph" style:parent-style-name="Nuccia">
      <style:paragraph-properties fo:margin-left="0.878cm" fo:margin-right="0.63cm" fo:line-height="0.494cm" fo:text-indent="0cm" style:auto-text-indent="false">
        <style:tab-stops>
          <style:tab-stop style:position="1.628cm"/>
        </style:tab-stops>
      </style:paragraph-properties>
      <style:text-properties style:font-name="Times New Roman" fo:font-size="10pt" style:font-size-asian="10pt" style:font-name-complex="Times New Roman"/>
    </style:style>
    <style:style style:name="P71" style:family="paragraph" style:parent-style-name="Nuccia" style:list-style-name="WW8Num4">
      <style:paragraph-properties fo:margin-left="1.129cm" fo:margin-right="0.63cm" fo:line-height="0.494cm" fo:text-indent="-0.751cm" style:auto-text-indent="false">
        <style:tab-stops>
          <style:tab-stop style:position="1.378cm"/>
        </style:tab-stops>
      </style:paragraph-properties>
      <style:text-properties style:font-name="Times New Roman" fo:font-size="10pt" style:font-size-asian="10pt" style:font-name-complex="Times New Roman"/>
    </style:style>
    <style:style style:name="P72" style:family="paragraph" style:parent-style-name="Nuccia">
      <style:paragraph-properties fo:margin-left="2.129cm" fo:margin-right="0.75cm" fo:line-height="150%" fo:text-indent="-0.751cm" style:auto-text-indent="false">
        <style:tab-stops>
          <style:tab-stop style:position="8.629cm"/>
        </style:tab-stops>
      </style:paragraph-properties>
    </style:style>
    <style:style style:name="P73" style:family="paragraph" style:parent-style-name="Nuccia">
      <style:paragraph-properties fo:margin-left="1.845cm" fo:margin-right="0.977cm" fo:line-height="100%" fo:text-align="justify" style:justify-single-word="false" fo:orphans="2" fo:widows="2" fo:text-indent="-0.055cm" style:auto-text-indent="false" style:writing-mode="lr-tb">
        <style:tab-stops>
          <style:tab-stop style:position="8.629cm"/>
        </style:tab-stops>
      </style:paragraph-properties>
    </style:style>
    <style:style style:name="P74" style:family="paragraph" style:parent-style-name="Nuccia">
      <style:paragraph-properties fo:margin-left="1.378cm" fo:margin-right="0.626cm" fo:line-height="150%" fo:text-indent="-0.877cm" style:auto-text-indent="false">
        <style:tab-stops>
          <style:tab-stop style:position="1.378cm"/>
          <style:tab-stop style:position="8.629cm"/>
        </style:tab-stops>
      </style:paragraph-properties>
    </style:style>
    <style:style style:name="P75" style:family="paragraph" style:parent-style-name="Rientro_20_corpo_20_del_20_testo_20_3" style:list-style-name="L1">
      <style:paragraph-properties fo:margin-left="2.378cm" fo:margin-right="0cm" fo:text-indent="-0.75cm" style:auto-text-indent="false">
        <style:tab-stops>
          <style:tab-stop style:position="2.378cm"/>
        </style:tab-stops>
      </style:paragraph-properties>
      <style:text-properties style:font-name="Times New Roman" fo:font-size="10pt" style:font-size-asian="10pt" style:font-name-complex="Times New Roman"/>
    </style:style>
    <style:style style:name="T1" style:family="text">
      <style:text-properties style:font-name="Times New Roman" fo:font-size="12pt" fo:language="it" fo:country="IT" fo:font-weight="bold" style:font-size-asian="12pt" style:language-asian="ar" style:country-asian="SA" style:font-weight-asian="bold" style:font-name-complex="Times New Roman" style:font-size-complex="12pt" style:language-complex="ar" style:country-complex="SA" style:font-weight-complex="bold"/>
    </style:style>
    <style:style style:name="T2" style:family="text">
      <style:text-properties style:font-name="Times New Roman" style:font-name-complex="Times New Roman"/>
    </style:style>
    <style:style style:name="T3" style:family="text">
      <style:text-properties style:font-name="Times New Roman" style:font-name-complex="Times New Roman" style:font-weight-complex="bold"/>
    </style:style>
    <style:style style:name="T4" style:family="text">
      <style:text-properties style:font-name="Times New Roman" fo:font-size="8pt" style:font-size-asian="8pt" style:font-name-complex="Times New Roman"/>
    </style:style>
    <style:style style:name="T5" style:family="text">
      <style:text-properties style:font-name="Times New Roman" fo:language="en" fo:country="GB" style:font-name-complex="Times New Roman"/>
    </style:style>
    <style:style style:name="T6" style:family="text">
      <style:text-properties style:font-name="Times New Roman" fo:font-weight="bold" style:font-weight-asian="bold" style:font-name-complex="Times New Roman"/>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size="10pt" style:font-size-asian="10pt" style:font-name-complex="Times New Roman"/>
    </style:style>
    <style:style style:name="T9" style:family="text">
      <style:text-properties style:font-name="Times New Roman" fo:font-size="10pt" style:font-size-asian="10pt" style:font-name-complex="Times New Roman" style:font-weight-complex="bold"/>
    </style:style>
    <style:style style:name="T10" style:family="text">
      <style:text-properties style:font-name="Times New Roman" fo:font-size="10pt" fo:font-weight="bold" style:font-size-asian="10pt" style:font-weight-asian="bold" style:font-name-complex="Times New Roman" style:font-weight-complex="bold"/>
    </style:style>
    <style:style style:name="T11" style:family="text">
      <style:text-properties fo:font-size="12pt" fo:language="it" fo:country="IT" fo:font-weight="bold" style:font-size-asian="12pt" style:language-asian="ar" style:country-asian="SA" style:font-weight-asian="bold" style:font-size-complex="12pt" style:language-complex="ar" style:country-complex="SA" style:font-weight-complex="bold"/>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bullet text:level="1" text:style-name="WW8Num3z0" style:num-suffix="." text:bullet-char="">
        <style:list-level-properties text:list-level-position-and-space-mode="label-alignment">
          <style:list-level-label-alignment text:label-followed-by="listtab" text:list-tab-stop-position="2.858cm" fo:text-indent="-0.501cm" fo:margin-left="2.723cm"/>
        </style:list-level-properties>
        <style:text-properties style:font-name="Symbol"/>
      </text:list-level-style-bullet>
      <text:list-level-style-number text:level="2" text:style-name="WW8Num3z1"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
            <text:p text:style-name="P2"/>
            <text:p text:style-name="P4">Spazio </text:p>
            <text:p text:style-name="P4">riservato per</text:p>
            <text:p text:style-name="P4">apposizione</text:p>
            <text:p text:style-name="P4">marca da bollo </text:p>
            <text:p text:style-name="P4">uso corrente</text:p>
            <text:p text:style-name="P9"/>
          </table:table-cell>
          <table:table-cell table:style-name="Tabella1.B1" office:value-type="string">
            <text:p text:style-name="P11"/>
            <text:p text:style-name="P10"/>
            <text:p text:style-name="P12"/>
          </table:table-cell>
          <table:table-cell table:style-name="Tabella1.C1" office:value-type="string">
            <text:p text:style-name="P5"/>
            <text:p text:style-name="P6">All’Amministrazione Provinciale di Brescia</text:p>
            <text:p text:style-name="P6">Settore Ambiente</text:p>
            <text:p text:style-name="P6">via Milano, 13</text:p>
            <text:h text:style-name="P62" text:outline-level="2">25126 Brescia</text:h>
          </table:table-cell>
        </table:table-row>
      </table:table>
      <text:p text:style-name="P13"/>
      <text:p text:style-name="P13">QUADRO 1</text:p>
      <table:table table:name="Tabella2" table:style-name="Tabella2">
        <table:table-column table:style-name="Tabella2.A"/>
        <table:table-row table:style-name="Tabella2.1">
          <table:table-cell table:style-name="Tabella2.A1" office:value-type="string">
            <text:p text:style-name="P8"/>
            <text:p text:style-name="P14"><text:span text:style-name="T2">Il sottoscritto (1) </text:span><text:span text:style-name="T4">(nome e cognome)</text:span><text:span text:style-name="T2"> <text:s/>. . . . . . . . . . . . . . . . . . . . . . . . . . . . . . . . . . . <text:s/>. . <text:s text:c="2"/>C.F. <text:s/>. . . . . . . . . . . . . . . . . . . . . . . </text:span></text:p>
            <text:p text:style-name="P15"><text:span text:style-name="T2">In qualità di </text:span><field:fieldmark text:name="__Fieldmark__65_1299935536" field:type="vnd.oasis.opendocument.field.FORMCHECKBOX"><field:param field:name="Checkbox_HelpText" field:value=""/><field:param field:name="Checkbox_Name" field:value="Controllo3"/></field:fieldmark><field:fieldmark-end/><text:span text:style-name="T2"><text:s/>titolare<text:tab/></text:span><field:fieldmark text:name="__Fieldmark__69_1299935536" field:type="vnd.oasis.opendocument.field.FORMCHECKBOX"><field:param field:name="Checkbox_HelpText" field:value=""/><field:param field:name="Checkbox_Name" field:value="Controllo3"/></field:fieldmark><field:fieldmark-end/><text:span text:style-name="T2"> legale rappresentante<text:tab/>della Ditta <text:s text:c="2"/>. . . . . . . . . . . . . . . . . . . . . . . . . . . . . . . . . . . . . . </text:span><text:span text:style-name="T5">C.F./P.I. <text:s/></text:span><text:span text:style-name="T2">. . . . . . . . . . . . . . . . . . . . . . con <text:s/>sede in <text:s/>. . . . . . . . . . . . . . . . . . . . . . . . . . . . . . . . . . . . . . . . . . . . . . . . . . . . <text:s/>via <text:s/>. . . . . . . . . . . . . . . . . . . . . . . . . . . . . . . . . <text:s text:c="2"/>n° <text:s/>. . . . <text:s text:c="3"/>Tel <text:s/>. . . . . . . . . . . . . . . . . <text:s text:c="3"/>Fax <text:s/>. . . . . . . . . . . . . . . . . . . . </text:span></text:p>
            <text:p text:style-name="P18">indirizzo e-mail <text:s/>. . . . . . . . . . . . . . . . . . . . . . . . . . . . . . . . . . . . . . . . . . . . . . . . . . . . . . . . . . . . . . . . <text:s/>. . . . . . . . . . . . . . </text:p>
            <text:p text:style-name="P24">CHIEDE <text:s/>L’AUTORIZZAZIONE</text:p>
            <text:p text:style-name="P28"/>
            <text:p text:style-name="P29"><text:span text:style-name="T7">alla proroga dell’autorizzazione n….del…. fino al…..</text:span><text:span text:style-name="T2"> ai sensi dell’art. 13 della l.r. n. 14/1998 e dei Criteri per l’esercizio delle funzioni delegate di cui alla d.G.R.L. n. 7/7857 del 25.01.2002, nonché la proroga dell’autorizzazione:</text:span></text:p>
            <text:p text:style-name="P31"><field:fieldmark text:name="__Fieldmark__91_1299935536" field:type="vnd.oasis.opendocument.field.FORMCHECKBOX"><field:param field:name="Checkbox_HelpText" field:value=""/><field:param field:name="Checkbox_Name" field:value="Controllo44"/></field:fieldmark><field:fieldmark-end/><text:span text:style-name="T2"><text:s text:c="2"/></text:span><text:span text:style-name="T7">idrogeologica</text:span><text:span text:style-name="T2"> ai sensi dell’art. 7 del R.D. n. 3267/23 e art. 44 della l.r. n. 31/2008</text:span></text:p>
            <text:p text:style-name="P31"><field:fieldmark text:name="__Fieldmark__101_1299935536" field:type="vnd.oasis.opendocument.field.FORMCHECKBOX"><field:param field:name="Checkbox_HelpText" field:value=""/><field:param field:name="Checkbox_Name" field:value="Controllo44"/></field:fieldmark><field:fieldmark-end/><text:span text:style-name="T2"><text:s text:c="2"/></text:span><text:span text:style-name="T7">alla trasformazione del bosco</text:span><text:span text:style-name="T2"> ai sensi dell’art. 4 del d.lgs. n. 227/2001 e art. 43 della l.r. n. 31/2008</text:span></text:p>
            <text:p text:style-name="P33"/>
            <text:p text:style-name="P32"><text:span text:style-name="T3">dichiarando che </text:span><text:span text:style-name="T2">l’attività estrattiva da prorogare è condotta sulle aree incluse nell’A.T.E. n. <text:s/>. . . . . . . . . . <text:s/>del <text:s/>P.P.C.</text:span></text:p>
            <text:p text:style-name="P16"><text:span text:style-name="T2">Settore: <text:tab/></text:span><field:fieldmark text:name="__Fieldmark__121_1299935536" field:type="vnd.oasis.opendocument.field.FORMCHECKBOX"><field:param field:name="Checkbox_HelpText" field:value=""/><field:param field:name="Checkbox_Name" field:value="Controllo45"/></field:fieldmark><field:fieldmark-end/><text:span text:style-name="T2"> <text:s/>Argille <text:tab/></text:span><field:fieldmark text:name="__Fieldmark__125_1299935536" field:type="vnd.oasis.opendocument.field.FORMCHECKBOX"><field:param field:name="Checkbox_HelpText" field:value=""/><field:param field:name="Checkbox_Name" field:value="Controllo45"/></field:fieldmark><field:fieldmark-end/><text:span text:style-name="T2"> <text:s/>Pietre ornamentali <text:tab/></text:span><field:fieldmark text:name="__Fieldmark__129_1299935536" field:type="vnd.oasis.opendocument.field.FORMCHECKBOX"><field:param field:name="Checkbox_HelpText" field:value=""/><field:param field:name="Checkbox_Name" field:value="Controllo45"/></field:fieldmark><field:fieldmark-end/><text:span text:style-name="T2"> <text:s/>Calcari <text:tab/></text:span><field:fieldmark text:name="__Fieldmark__133_1299935536" field:type="vnd.oasis.opendocument.field.FORMCHECKBOX"><field:param field:name="Checkbox_HelpText" field:value=""/><field:param field:name="Checkbox_Name" field:value="Controllo45"/></field:fieldmark><field:fieldmark-end/><text:span text:style-name="T2"> <text:s/>Sabbia e ghiaia</text:span></text:p>
            <text:p text:style-name="P21"/>
            <text:p text:style-name="P19">site in comune di <text:s/>. . . . . . . . . . . . . . . . . . . . . . . . . . . . . . . . . . . . . <text:s text:c="2"/>località <text:s/>. . . . . . . . . . . . . . . . . . . . . . . . . . . . . . . . . </text:p>
            <text:p text:style-name="P17"><text:span text:style-name="T2">individuate catastalmente </text:span><text:span text:style-name="T4">(indicare n. dei mappali e il <text:s/>n. del <text:s/>foglio C.T. o N.C.T.R.)</text:span><text:span text:style-name="T2"> (2) <text:s text:c="3"/>. . . . . . . . . . . . . . . . . . . . . . . . . . . . . . . . . . . . . . . . . . . . . . . . . . . . . . . . . . . . . . . . . . . . . . . . . . . . . . . . . . . . . . . . . . . . . . . . . . . . . . . . . . . . . . . . . . . . . . . . . . . .. . . . . . . . . . . . . . . . . . . . . . . . . . . . . . . . . . . . . . . . . . . . . . . . . . . . . . . . . . . . . . . . . . . . . . . . . . . . . . . . . . . . . . . . . . . . </text:span></text:p>
            <text:p text:style-name="P22"/>
            <text:p text:style-name="P17"><text:span text:style-name="T2">dichiarando</text:span><text:span text:style-name="T6"> </text:span><text:span text:style-name="T2"><text:s/>fin da ora di aver titolo per ottenere l’autorizzazione richiesta, in quanto:</text:span></text:p>
            <text:p text:style-name="P19"/>
            <text:p text:style-name="P34"><field:fieldmark text:name="__Fieldmark__163_1299935536" field:type="vnd.oasis.opendocument.field.FORMCHECKBOX"><field:param field:name="Checkbox_HelpText" field:value=""/><field:param field:name="Checkbox_Name" field:value="Controllo4"/></field:fieldmark><field:fieldmark-end/><text:span text:style-name="T2"><text:s/>proprietario <text:s text:c="6"/></text:span><field:fieldmark text:name="__Fieldmark__167_1299935536" field:type="vnd.oasis.opendocument.field.FORMCHECKBOX"><field:param field:name="Checkbox_HelpText" field:value=""/><field:param field:name="Checkbox_Name" field:value="Controllo5"/></field:fieldmark><field:fieldmark-end/><text:span text:style-name="T2"><text:s/>concessionario <text:s text:c="6"/></text:span><field:fieldmark text:name="__Fieldmark__171_1299935536" field:type="vnd.oasis.opendocument.field.FORMCHECKBOX"><field:param field:name="Checkbox_HelpText" field:value=""/><field:param field:name="Checkbox_Name" field:value="Controllo6"/></field:fieldmark><field:fieldmark-end/><text:span text:style-name="T2"><text:s/>usufruttuario <text:s text:c="6"/></text:span><field:fieldmark text:name="__Fieldmark__175_1299935536" field:type="vnd.oasis.opendocument.field.FORMCHECKBOX"><field:param field:name="Checkbox_HelpText" field:value=""/><field:param field:name="Checkbox_Name" field:value="Controllo7"/></field:fieldmark><field:fieldmark-end/><text:span text:style-name="T2"><text:s/>affittuario <text:s text:c="6"/></text:span><field:fieldmark text:name="__Fieldmark__179_1299935536" field:type="vnd.oasis.opendocument.field.FORMCHECKBOX"><field:param field:name="Checkbox_HelpText" field:value=""/><field:param field:name="Checkbox_Name" field:value="Controllo8"/></field:fieldmark><field:fieldmark-end/><text:span text:style-name="T2"><text:s text:c="2"/>. . . . . . . . . . . . . . . . . . . </text:span></text:p>
            <text:p text:style-name="P30"/>
          </table:table-cell>
        </table:table-row>
        <table:table-row table:style-name="Tabella2.2">
          <table:table-cell table:style-name="Tabella2.A1" office:value-type="string">
            <text:p text:style-name="P35"/>
            <text:p text:style-name="P19">Il progettista <text:s text:c="2"/>. . . . . . . . . . . . . . . . . . . . . . . . . . . . . . . . . . . . . . . . . . . <text:s text:c="2"/>C.F.\P.I <text:s/>. . . . . . . . . . . . . . . . . . . . . . . . con studio a <text:s text:c="2"/>. . . . . . . . . . . . . . . . . . . . . . . . . . . . . . . . . . <text:s text:c="2"/>in via <text:s text:c="2"/>. . . . . . . . . . . . . . . . . . . . . . . . . . . . <text:s text:c="2"/>n° <text:s/>. . . . . . . . . . tel. <text:s text:c="2"/>. . . . . . . . . . . . . . . . . . . . <text:s text:c="2"/>fax <text:s text:c="2"/>. . . . . . . . . . . . . . . . . . <text:s/>indirizzo e-mail <text:s text:c="2"/>. . . . . . . . . . . . . . . . . . . . . . . . . <text:s/>redattore degli elaborati tecnici e grafici allegati alla presente istanza, congiuntamente al richiedente, assumono ai sensi delle vigenti leggi, la piena e completa responsabilità in merito alla veridicità ed esattezza degli stessi.<text:line-break/></text:p>
          </table:table-cell>
        </table:table-row>
      </table:table>
      <text:p text:style-name="P13"><text:soft-page-break/></text:p>
      <text:p text:style-name="P13">QUADRO 2</text:p>
      <table:table table:name="Tabella3" table:style-name="Tabella3">
        <table:table-column table:style-name="Tabella3.A"/>
        <table:table-row table:style-name="Tabella3.1">
          <table:table-cell table:style-name="Tabella3.A1" office:value-type="string">
            <text:p text:style-name="P42"/>
            <text:p text:style-name="P45">DA COMPILARSI IN CASO DI</text:p>
            <text:p text:style-name="P43"/>
            <text:p text:style-name="P47"><field:fieldmark text:name="__Fieldmark__204_1299935536" field:type="vnd.oasis.opendocument.field.FORMCHECKBOX"><field:param field:name="Checkbox_HelpText" field:value=""/><field:param field:name="Checkbox_Name" field:value="Controllo31"/></field:fieldmark><field:fieldmark-end/><text:span text:style-name="T2"><text:s text:c="2"/>più proprietari degli immobili interessati dall’intervento, riportando di seguito specifico elenco con le rispettive generalità (denominazione Ditta o nome e cognome in caso di persona fisica, nonché la sede e o la residenza, il C.F. o P.I.V.A.):</text:span></text:p>
            <text:p text:style-name="P26"/>
            <text:p text:style-name="P48">.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text:p>
            <text:p text:style-name="P43"/>
            <text:p text:style-name="P49"><field:fieldmark text:name="__Fieldmark__216_1299935536" field:type="vnd.oasis.opendocument.field.FORMCHECKBOX"><field:param field:name="Checkbox_HelpText" field:value=""/><field:param field:name="Checkbox_Name" field:value="Controllo31"/></field:fieldmark><field:fieldmark-end/><text:span text:style-name="T2"><text:s text:c="2"/>immobili ricadenti in più comuni censuari, riportando di seguito specifico elenco con l’individuazione catastale degli stessi, indicando il n. dei mappali ed il n. di Foglio riferito al C.T. o al N.C.T.R.:</text:span></text:p>
            <text:p text:style-name="P26"/>
            <text:p text:style-name="P48">.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text:p>
            <text:p text:style-name="P46"/>
            <text:p text:style-name="P49"><field:fieldmark text:name="__Fieldmark__228_1299935536" field:type="vnd.oasis.opendocument.field.FORMCHECKBOX"><field:param field:name="Checkbox_HelpText" field:value=""/><field:param field:name="Checkbox_Name" field:value="Controllo31"/></field:fieldmark><field:fieldmark-end/><text:span text:style-name="T2"><text:s/>più provvedimenti amministrativi a cui far riferimento nel caso in cui la richiesta sia relativa a proroga, riportando di seguito specifico elenco indicando il tipo di atto, il numero, la data, l’ente che l’ha emesso nonché la data scadenza:</text:span></text:p>
            <text:p text:style-name="P48">.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text:p>
          </table:table-cell>
        </table:table-row>
        <table:table-row table:style-name="Tabella3.2">
          <table:table-cell table:style-name="Tabella3.A1" office:value-type="string">
            <text:p text:style-name="P44"/>
            <text:p text:style-name="P20">SPAZIO RISERVATO AD EVENTUALI NOTE A CURA DEL RICHIEDENTE E/O DEL PROGETTISTA</text:p>
            <text:p text:style-name="P23"/>
            <text:p text:style-name="P65">. . . . . . . . . . . . . . . . . . . . . . . . . . . . . . . . . . . . . . . . . . . . . . . . . . . . . . . . . . . . . . . . . . . . . . . . . . . . . . . . . . . . . . . . . . . . . . . . . . . . . . . . . . . . . . . . . . . . . . . . . . . . . . . . . . . . . . . . . . . . . . . . . . . . . . . . . . . . . . . . . . . . . . . . . . . . . . . . . . . . <text:s/>. . . . . . . . . . . . . . . . . . . . . . . . . . . . . . . . . . . . . . . . . . . . . . . . . . . . . . . . . . . . . . . . . . . . . . . . . . . . . . . . . . . . . . . <text: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text:p>
          </table:table-cell>
        </table:table-row>
      </table:table>
      <text:p text:style-name="P13"><text:soft-page-break/></text:p>
      <text:p text:style-name="P13">QUADRO 3</text:p>
      <table:table table:name="Tabella4" table:style-name="Tabella4">
        <table:table-column table:style-name="Tabella4.A"/>
        <table:table-row table:style-name="Tabella4.1">
          <table:table-cell table:style-name="Tabella4.A1" office:value-type="string">
            <text:p text:style-name="P20">ELENCO DEGLI ALLEGATI ALL’ISTANZA</text:p>
          </table:table-cell>
        </table:table-row>
        <table:table-row table:style-name="Tabella4.2">
          <table:table-cell table:style-name="Tabella4.A1" office:value-type="string">
            <text:p text:style-name="P74"><field:fieldmark text:name="__Fieldmark__256_1299935536" field:type="vnd.oasis.opendocument.field.FORMCHECKBOX"><field:param field:name="Checkbox_HelpText" field:value=""/><field:param field:name="Checkbox_Name" field:value="Controllo35"/></field:fieldmark><field:fieldmark-end/><text:span text:style-name="T2"><text:tab/>Titoli di disponibilità degli immobili: Documentazione comprovante la permanenza della disponibilità a favore della ditta richiedente delle aree oggetto della richiesta o, in alternativa, dichiarazione sostitutiva di atto di notorietà (come da allegato modulo A1) </text:span><text:span text:style-name="T1">(*)</text:span></text:p>
            <text:p text:style-name="P74"><field:fieldmark text:name="__Fieldmark__262_1299935536" field:type="vnd.oasis.opendocument.field.FORMCHECKBOX"><field:param field:name="Checkbox_HelpText" field:value=""/><field:param field:name="Checkbox_Name" field:value="Controllo38"/></field:fieldmark><field:fieldmark-end/><text:span text:style-name="T2"><text:tab/>Attestazione, in originale, del pagamento spese istruttorie </text:span><text:span text:style-name="T1">(*)</text:span></text:p>
            <text:p text:style-name="P74"><field:fieldmark text:name="__Fieldmark__268_1299935536" field:type="vnd.oasis.opendocument.field.FORMCHECKBOX"><field:param field:name="Checkbox_HelpText" field:value=""/><field:param field:name="Checkbox_Name" field:value="Controllo38"/></field:fieldmark><field:fieldmark-end/><text:span text:style-name="T2"><text:tab/>Documentazione comprovante la presentazione di copia completa di tutti gli elaborati al/i Comune/i, o, in alternativa, dichiarazione sostitutiva atto di notorietà (come da modulo B2) </text:span></text:p>
            <text:p text:style-name="P74"><field:fieldmark text:name="__Fieldmark__274_1299935536" field:type="vnd.oasis.opendocument.field.FORMCHECKBOX"><field:param field:name="Checkbox_HelpText" field:value=""/><field:param field:name="Checkbox_Name" field:value="Controllo38"/></field:fieldmark><field:fieldmark-end/><text:span text:style-name="T2"><text:s/><text:tab/>Integrazione della convenzione stipulata ai sensi dell’art. 15 della l.r. 14/98 nel caso che la stessa preveda una scadenza antecedente al termine proposto con la richiesta di proroga</text:span></text:p>
            <text:p text:style-name="P50"/>
            <text:p text:style-name="P51"/>
            <text:p text:style-name="P25">Elementi tecnico progettuali:</text:p>
            <text:p text:style-name="P27"/>
            <text:p text:style-name="P27"/>
            <text:p text:style-name="P52"><field:fieldmark text:name="__Fieldmark__290_1299935536" field:type="vnd.oasis.opendocument.field.FORMCHECKBOX"><field:param field:name="Checkbox_HelpText" field:value=""/><field:param field:name="Checkbox_Name" field:value="Controllo39"/></field:fieldmark><field:fieldmark-end/><text:span text:style-name="T2"><text:s text:c="3"/>Relazione tecnica - economica che specifichi le motivazioni per le quali viene richiesta la proroga, il volume e la superficie già interessati e le eventuali integrazioni tecniche che comporta la richiesta di proroga; nel caso che la proroga riguardi il quantitativo di materiale autorizzato, dovrà essere indicato oltre al volume oggetto di richiesta, anche il volume, presunto, estratto alla data di scadenza dell’autorizzazione di cui si chiede la proroga <text:s/></text:span><text:span text:style-name="T1">(*)</text:span></text:p>
            <text:p text:style-name="P53"><field:fieldmark text:name="__Fieldmark__296_1299935536" field:type="vnd.oasis.opendocument.field.FORMCHECKBOX"><field:param field:name="Checkbox_HelpText" field:value=""/><field:param field:name="Checkbox_Name" field:value="Controllo36"/></field:fieldmark><field:fieldmark-end/><text:span text:style-name="T2"><text:tab/>Documentazione fotografica relativa allo stato di fatto</text:span></text:p>
            <text:p text:style-name="P52"><field:fieldmark text:name="__Fieldmark__302_1299935536" field:type="vnd.oasis.opendocument.field.FORMCHECKBOX"><field:param field:name="Checkbox_HelpText" field:value=""/><field:param field:name="Checkbox_Name" field:value="Controllo39"/></field:fieldmark><field:fieldmark-end/><text:span text:style-name="T2"><text:s text:c="3"/>Elaborati cartografici composti da:</text:span></text:p>
            <text:list xml:id="list1691012282346036865" text:style-name="WW8Num5">
              <text:list-item>
                <text:p text:style-name="P64">Rilievo planialtimetrico in scala (1:500/1:1.000/1:2.000) dell’area oggetto dell’autorizzazione di cui si chiede la proroga, con l’individuazione dell’area già coltivata, nonché delle aree precedentemente cavate e delle zone limitrofe con la rappresentazione di tutti i servizi ed infrastrutture di uso pubblico esistenti su dette aree, riferimenti catastali e l’individuazione di specifici punti fissi inamovibili di riferimento, con l’indicazione della quota s.l.m., la cui monografia deve essere riportata a margine; <text:span text:style-name="T11">(*)</text:span></text:p>
              </text:list-item>
              <text:list-item>
                <text:p text:style-name="P64">Tavole grafiche, planimerie in scala 1:500/1:1.000/1:2.000 e sezioni in scala 1:50/1:200/1:500, relative al piano di coltivazione con lo stato attuale dell’attività estrattiva; <text:span text:style-name="T11">(*)</text:span></text:p>
              </text:list-item>
              <text:list-item>
                <text:p text:style-name="P64">Tavole grafiche, planimetria e sezioni in scala uguale a quelle del piano di coltivazione, relative al piano di recupero ambientale con stato del recupero stesso. <text:span text:style-name="T11">(*)</text:span></text:p>
              </text:list-item>
            </text:list>
            <text:p text:style-name="P53"><field:fieldmark text:name="__Fieldmark__314_1299935536" field:type="vnd.oasis.opendocument.field.FORMCHECKBOX"><field:param field:name="Checkbox_HelpText" field:value=""/><field:param field:name="Checkbox_Name" field:value="Controllo46"/></field:fieldmark><field:fieldmark-end/><text:span text:style-name="T2"><text:tab/>Altro <text:s text:c="2"/>. . . . . . . . . . . . . . . . . . . . . . . . . . . . . . . . . . . . . . . . . . . . . . . . . . . . . . . . . . . . . . . . . . . . . . . . . . . </text:span></text:p>
            <text:p text:style-name="P53"><field:fieldmark text:name="__Fieldmark__320_1299935536" field:type="vnd.oasis.opendocument.field.FORMCHECKBOX"><field:param field:name="Checkbox_HelpText" field:value=""/><field:param field:name="Checkbox_Name" field:value="Controllo46"/></field:fieldmark><field:fieldmark-end/><text:span text:style-name="T2"><text:tab/>Altro <text:s text:c="2"/>. . . . . . . . . . . . . . . . . . . . . . . . . . . . . . . . . . . . . . . . . . . . . . . . . . . . . . . . . . . . . . . . . . . . . . . . . . . </text:span></text:p>
            <text:p text:style-name="P53"><field:fieldmark text:name="__Fieldmark__326_1299935536" field:type="vnd.oasis.opendocument.field.FORMCHECKBOX"><field:param field:name="Checkbox_HelpText" field:value=""/><field:param field:name="Checkbox_Name" field:value="Controllo46"/></field:fieldmark><field:fieldmark-end/><text:span text:style-name="T2"><text:tab/>Altro <text:s text:c="2"/>. . . . . . . . . . . . . . . . . . . . . . . . . . . . . . . . . . . . . . . . . . . . . . . . . . . . . . . . . . . . . . . . . . . . . . . . . . . </text:span></text:p>
            <text:p text:style-name="P53"><field:fieldmark text:name="__Fieldmark__332_1299935536" field:type="vnd.oasis.opendocument.field.FORMCHECKBOX"><field:param field:name="Checkbox_HelpText" field:value=""/><field:param field:name="Checkbox_Name" field:value="Controllo46"/></field:fieldmark><field:fieldmark-end/><text:span text:style-name="T2"><text:tab/>Altro <text:s text:c="2"/>. . . . . . . . . . . . . . . . . . . . . . . . . . . . . . . . . . . . . . . . . . . . . . . . . . . . . . . . . . . . . . . . . . . . . . . . . . .</text:span></text:p>
            <text:p text:style-name="P73"><text:span text:style-name="T1">La documentazione contrassegnata dal simbolo (*) deve necessariamente essere allegata all'istanza al fine di poter procedere all'avvio del procedimento. </text:span></text:p>
          </table:table-cell>
        </table:table-row>
      </table:table>
      <text:p text:style-name="P7"/>
      <text:p text:style-name="P54">QUADRO 4</text:p>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56"/>
            <text:p text:style-name="P55"><text:span text:style-name="T3">NOTE RELATIVE AL PROCEDIMENTO AMMINISTRATIVO ED </text:span><text:span text:style-name="T9">ALLA COMPILAZIONE DELL’ISTANZA</text:span></text:p>
            <text:list xml:id="list96806129762022543" text:style-name="WW8Num1">
              <text:list-item>
                <text:p text:style-name="P66">per la semplificazione dei procedimenti amministrativi posti in capo a questa Provincia, potrà essere emesso un provvedimento contestuale valido ai fini estrattivi, paesistici ed idrogeologici-forestali, qualora l’intervento ricada in ambiti territoriali soggetti a tali vincoli di competenza della Provincia di Brescia</text:p>
              </text:list-item>
              <text:list-item>
                <text:p text:style-name="P66">in caso di rilascio di nuove autorizzazioni, di varianti e di rinnovi, dovrà essere presento al Comune territorialmente interessato dalle opere in oggetto l’istanza corredata dalla documentazione di rito, affinché tale Ente possa procedere:</text:p>
              </text:list-item>
            </text:list>
            <text:list xml:id="list1441376633829100678" text:style-name="WW8Num2">
              <text:list-item>
                <text:p text:style-name="P67">alla pubblicazione dell’istanza ai fini dell’informazione ai soggetti nei confronti dei quali il provvedimento richiesto è destinato a produrre effetti diretti, ai sensi degli artt. 7 e 8 della L. n. 241/1990. Tale comunicazione dovrà essere effettuata anche a mezzo di pubblicazione all’Albo Pretorio del Comune mediante affissione dell’istanza per un periodo di 7 gg consecutivi (ai sensi dell’art. 16 del R.D. n. 1126/1926 per 15 gg se sussiste anche il vincolo idrogeologico). L’istanza dovrà essere munita di relata di avvenuta pubblicazione e di annotazione relativa alla presentazione di eventuali opposizioni od eccezioni di sorta. Nel caso in cui l’istanza pervenga senza la relata di avvenuta pubblicazione, la stessa verrà richiesta congiuntamente all’invio della comunicazione di avvio del procedimento a norma della L. n. <text:s/>241/1990.</text:p>
              </text:list-item>
              <text:list-item>
                <text:p text:style-name="P67">alla trasmissione della richiesta all’Ufficio Autorizzazioni Cave – Settore Ambiente della Provincia di almeno una copia dell’istanza (in marca da bollo uso corrente) corredata dai relativi elaborati, nonché delle eventuali opposizioni od eccezioni di cui alla lett. a). Formalizzato l’atto amministrativo verranno richieste ulteriori copie degli elaborati al fine di consentire l’invio del provvedimento ai soggetti interessati.</text:p>
              </text:list-item>
            </text:list>
            <text:list xml:id="list38185114" text:continue-list="list96806129762022543" text:style-name="WW8Num1">
              <text:list-item>
                <text:p text:style-name="P68"><text:span text:style-name="T8">in caso l’intervento di coltivazione comporti </text:span><text:span text:style-name="T10">trasformazione del bosco</text:span><text:span text:style-name="T8">:</text:span></text:p>
                <text:list>
                  <text:list-item>
                    <text:p text:style-name="P69">produrre planimetria rappresentante un ambito significativo del territorio indicante vegetazione costituente bosco nonché la porzione di tale area boscata interessata dalla trasformazione (distinguendo se necessario le aree oggetto di trasformazione temporanea da quelle con trasformazione definitiva), che dovrà essere evidenziata sia dal punto di vista grafico che computata analiticamente;</text:p>
                  </text:list-item>
                  <text:list-item>
                    <text:p text:style-name="P69">specificare, per l’assolvimento degli oneri derivanti dalla compensazione forestale (di cui alla d.G.R. n. 13900 del 01/08/2003 di approvazione dei criteri per la trasformazione del bosco e gli interventi compensativi in attuazione delle disposizioni di cui all’art. 4 del d.lgs n. 227/2001, nonché della d.G.R. n. 8/675 del 21/09/2005), quale delle modalità si intende adottare, da scegliersi alternativamente tra: </text:p>
                  </text:list-item>
                </text:list>
              </text:list-item>
            </text:list>
            <text:list xml:id="list742703682690375517" text:style-name="L1">
              <text:list-item>
                <text:list>
                  <text:list-item>
                    <text:p text:style-name="P75">pagamento dell’importo pari al costo dell’intervento compensativo (maggiorato del 20 %); </text:p>
                  </text:list-item>
                  <text:list-item>
                    <text:p text:style-name="P75">realizzazione di intervento compensativo, che dovrà essere oggetto di specifica e separata istanza con allegato relativo progetto (la cui redazione, D.L. e collaudo, ai sensi delle citate d.G.R.L. è di competenza dei dott. Agronomi e Forestali per gli interventi di compensazione e di riequilibrio idrogeologico, e di altri professionisti per opere relative alla <text:s/>viabilità od altri manufatti per le sistemazioni idrauliche). Per la stesura dei contenuti e per le modalità di presentazione del progetto di intervento compensativo, il dott. Lazzaroni dell’Ufficio Foreste e Territorio Rurale del Settore Agricoltura della Provincia di Brescia, incaricato di esprimere il parere di merito, è contattabile al n. <text:s/>030-3749004.</text:p>
                  </text:list-item>
                </text:list>
              </text:list-item>
            </text:list>
            <text:list xml:id="list38178004" text:continue-list="list38185114" text:style-name="WW8Num1">
              <text:list-item>
                <text:p text:style-name="P68"><text:span text:style-name="T8">in caso l’intervento di coltivazione comporti </text:span><text:span text:style-name="T10">trasformazione del bosco nell’ambito della Comunità Montana</text:span><text:span text:style-name="T8">, acquisire presso tale Ente:</text:span></text:p>
                <text:list>
                  <text:list-item>
                    <text:p text:style-name="P69">autorizzazione paesaggistica di cui all’art. 146 del d.lgs n. 42/2004 e s.m.i. (art. 80.3 bis l.r. 12/2005);</text:p>
                  </text:list-item>
                  <text:list-item>
                    <text:p text:style-name="P69">autorizzazione forestale di cui all’art. 4 del d.lgs n. 227/2001 e art. 43 della l.r. n. 31/2008.</text:p>
                  </text:list-item>
                </text:list>
              </text:list-item>
            </text:list>
            <text:p text:style-name="P70">Formalizzato il provvedimento autorizzativo la Comunità Montana dovrà procedere ad inviarne una copia con allegati gli elaborati progettuali all’Ufficio Autorizzazioni Cave – Settore Ambiente della Provincia.</text:p>
            <text:p text:style-name="P57"/>
            <text:p text:style-name="P58"><field:fieldmark text:name="__Fieldmark__399_1299935536" field:type="vnd.oasis.opendocument.field.FORMCHECKBOX"><field:param field:name="Checkbox_Checked" field:value="true"/><field:param field:name="Checkbox_HelpText" field:value=""/><field:param field:name="Checkbox_Name" field:value="Controllo46"/></field:fieldmark><field:fieldmark-end/><text:span text:style-name="T2"><text:tab/></text:span><text:span text:style-name="T8">Barrare con una croce le caselle in cui si ritiene ricada l’occorrenza</text:span></text:p>
            <text:list xml:id="list8889842313731607710" text:style-name="WW8Num4">
              <text:list-item>
                <text:p text:style-name="P71">in caso di più proprietari compilare il quadro 2</text:p>
              </text:list-item>
              <text:list-item>
                <text:p text:style-name="P71">in caso di aree ricadenti in più comuni censuari compilare il quadro 2</text:p>
              </text:list-item>
              <text:list-item>
                <text:p text:style-name="P71">in caso di più provvedimenti <text:s/>rilasciati ai fini estrattivi, idrogeologici, paesistici, compilare il quadro 2</text:p>
              </text:list-item>
            </text:list>
            <text:p text:style-name="P60"/>
            <text:p text:style-name="P59">Gli elaborati allegati all’istanza devono essere redatti conformemente alle indicazioni di cui alla vigente normativa</text:p>
          </table:table-cell>
          <table:covered-table-cell/>
        </table:table-row>
        <table:table-row table:style-name="Tabella5.2">
          <table:table-cell table:style-name="Tabella5.A2" office:value-type="string">
            <text:p text:style-name="P36"/>
            <text:p text:style-name="P38">Timbro e firma del richiedente</text:p>
            <text:p text:style-name="P39"/>
            <text:p text:style-name="P40"/>
            <text:p text:style-name="P40"/>
            <text:p text:style-name="P40"/>
            <text:p text:style-name="P40"/>
            <text:p text:style-name="P41"><text:span text:style-name="T3">. . . . . . . . . . . . . . . . . . . . . . . . . . . . . . . . . .</text:span><text:span text:style-name="T6"> </text:span></text:p>
          </table:table-cell>
          <table:table-cell table:style-name="Tabella5.A1" office:value-type="string">
            <text:p text:style-name="P37"/>
            <text:p text:style-name="P38">Timbro e firma del progettista</text:p>
            <text:p text:style-name="P39"/>
            <text:p text:style-name="P40"/>
            <text:p text:style-name="P40"/>
            <text:p text:style-name="P40"/>
            <text:p text:style-name="P40"/>
            <text:p text:style-name="P40">. . . . . . . . . . . . . . . . . . . . . . . . . . . . . . . . . .</text:p>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1.5pt" style:font-size-asian="11.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5pt" fo:font-weight="bold" style:font-size-asian="11.5pt" style:font-weight-asian="bold"/>
    </style:style>
    <style:style style:name="Heading_20_2" style:display-name="Heading 2" style:family="paragraph" style:parent-style-name="Standard" style:next-style-name="Standard" style:default-outline-level="2" style:class="text">
      <style:paragraph-properties fo:margin-left="1.125cm" fo:margin-right="0cm" fo:text-indent="0cm" style:auto-text-indent="false" fo:keep-with-next="always"/>
      <style:text-properties fo:font-weight="bold" style:font-weight-asian="bold" style:font-weight-complex="bold"/>
    </style:style>
    <style:style style:name="Nuccia" style:family="paragraph" style:parent-style-name="Standard">
      <style:paragraph-properties fo:margin-left="1cm" fo:margin-right="0cm" fo:text-align="justify" style:justify-single-word="false" fo:text-indent="0cm" style:auto-text-indent="false"/>
      <style:text-properties style:font-name="Courier New" fo:font-size="11pt" style:font-size-asian="11pt" style:font-name-complex="Courier New"/>
    </style:style>
    <style:style style:name="Body_20_Text_20_Indent" style:display-name="Body Text Indent" style:family="paragraph" style:parent-style-name="Standard">
      <style:paragraph-properties fo:margin-left="2cm" fo:margin-right="0cm" fo:text-align="justify" style:justify-single-word="false" fo:text-indent="-2cm" style:auto-text-indent="false">
        <style:tab-stops>
          <style:tab-stop style:position="2cm"/>
        </style:tab-stops>
      </style:paragraph-properties>
    </style:style>
    <style:style style:name="Text_20_body_20_indent" style:display-name="Text body indent" style:family="paragraph" style:parent-style-name="Standard" style:class="text">
      <style:paragraph-properties fo:text-align="justify" style:justify-single-word="false">
        <style:tab-stops>
          <style:tab-stop style:position="11.001cm"/>
        </style:tab-stops>
      </style:paragraph-properties>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cm" style:auto-text-indent="false">
        <style:tab-stops>
          <style:tab-stop style:position="2.752cm"/>
        </style:tab-stops>
      </style:paragraph-properties>
      <style:text-properties style:font-name="Book Antiqua" style:font-name-complex="Book Antiqu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2.752cm" fo:margin-right="0cm" fo:text-align="justify" style:justify-single-word="false" fo:text-indent="1.25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size="10pt" style:font-size-asian="10pt" style:font-name-complex="Symbol"/>
    </style:style>
    <style:style style:name="WW8Num1z1" style:family="text">
      <style:text-properties style:font-name="Times New Roman" fo:font-size="10pt" style:font-name-asian="Times New Roman" style:font-size-asian="10pt" style:font-name-complex="Times New Roman"/>
    </style:style>
    <style:style style:name="WW8Num1z2" style:family="text">
      <style:text-properties style:font-name="Wingdings" style:font-name-complex="Wingdings"/>
    </style:style>
    <style:style style:name="WW8Num1z4" style:family="text">
      <style:text-properties style:font-name="Courier New" style:font-name-complex="Courier New"/>
    </style:style>
    <style:style style:name="WW8Num2z0" style:family="text">
      <style:text-properties style:font-name="Times New Roman" fo:font-size="10pt" style:font-size-asian="10pt" style:font-name-complex="Times New Roman"/>
    </style:style>
    <style:style style:name="WW8Num3z0" style:family="text">
      <style:text-properties style:font-name="Symbol" style:font-name-complex="Symbol"/>
    </style:style>
    <style:style style:name="WW8Num3z1" style:family="text">
      <style:text-properties style:font-name-complex="Times New Roman"/>
    </style:style>
    <style:style style:name="WW8Num4z0" style:family="text">
      <style:text-properties style:font-name-complex="Times New Roman"/>
    </style:style>
    <style:style style:name="WW8Num5z0" style:family="text">
      <style:text-properties style:font-name="Wingdings" fo:font-size="8pt" style:font-size-asian="8pt"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text-properties style:font-name-complex="Times New Roman"/>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1.84cm" fo:text-indent="-0.635cm" fo:margin-left="1.8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11cm" fo:text-indent="-0.318cm" fo:margin-left="3.1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38cm" fo:text-indent="-0.635cm" fo:margin-left="4.3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5.65cm" fo:text-indent="-0.635cm" fo:margin-left="5.6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6.92cm" fo:text-indent="-0.318cm" fo:margin-left="6.9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19cm" fo:text-indent="-0.635cm" fo:margin-left="8.1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9.46cm" fo:text-indent="-0.635cm" fo:margin-left="9.4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0.73cm" fo:text-indent="-0.318cm" fo:margin-left="1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858cm" fo:text-indent="-0.501cm" fo:margin-left="2.723cm"/>
        </style:list-level-properties>
        <style:text-properties style:font-name="Symbol"/>
      </text:list-level-style-bullet>
      <text:list-level-style-number text:level="2" text:style-name="WW8Num3z1"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399cm" fo:text-indent="-0.635cm" fo:margin-left="3.399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4.669cm" fo:text-indent="-0.635cm" fo:margin-left="4.669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939cm" fo:text-indent="-0.635cm" fo:margin-left="5.93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7.209cm" fo:text-indent="-0.635cm" fo:margin-left="7.20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479cm" fo:text-indent="-0.635cm" fo:margin-left="8.479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9.749cm" fo:text-indent="-0.635cm" fo:margin-left="9.74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1.019cm" fo:text-indent="-0.635cm" fo:margin-left="11.01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289cm" fo:text-indent="-0.635cm" fo:margin-left="12.289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3.559cm" fo:text-indent="-0.635cm" fo:margin-left="13.5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justify" style:justify-single-word="false" fo:text-indent="0cm" style:auto-text-indent="false">
        <style:tab-stops>
          <style:tab-stop style:position="6.001cm"/>
          <style:tab-stop style:position="8.5cm" style:type="center"/>
          <style:tab-stop style:position="17cm" style:type="right"/>
        </style:tab-stops>
      </style:paragraph-properties>
      <style:text-properties fo:color="#333333" fo:font-size="9pt" style:font-size-asian="9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6cm" fo:margin-bottom="1.27cm" fo:margin-left="1.75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3cm" fo:margin-left="0cm" fo:margin-right="0cm" fo:margin-top="0.332cm" style:dynamic-spacing="true"/>
      </style:footer-style>
    </style:page-layout>
  </office:automatic-styles>
  <office:master-styles>
    <style:master-page style:name="Standard" style:page-layout-name="Mpm1">
      <style:footer>
        <text:p text:style-name="MP1"><draw:frame draw:style-name="Mfr1" draw:name="Cornice1" text:anchor-type="paragraph" svg:y="0.002cm" fo:min-width="0.041cm" draw:z-index="3"><draw:text-box fo:min-height="0.058cm"><text:p text:style-name="Footer"><text:span text:style-name="Page_20_Number"><text:page-number text:select-page="current">4</text:page-number></text:span></text:p></draw:text-box></draw:frame><text:tab/>ISTANZA PER ATTIVITÀ ESTRATTIV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Mod.Entrate/Riscossioni </dc:title>
    <meta:initial-creator>CED</meta:initial-creator>
    <meta:creation-date>2013-09-11T10:28:00</meta:creation-date>
    <dc:date>2016-05-03T18:01:10.73</dc:date>
    <meta:print-date>2012-04-26T12:16:00</meta:print-date>
    <meta:editing-cycles>3</meta:editing-cycles>
    <meta:editing-duration>PT3M35S</meta:editing-duration>
    <meta:generator>OpenOffice/4.1.1$Win32 OpenOffice.org_project/411m6$Build-9775</meta:generator>
    <meta:document-statistic meta:table-count="5" meta:image-count="0" meta:object-count="0" meta:page-count="4" meta:paragraph-count="78" meta:word-count="4746" meta:character-count="16218"/>
  </office:meta>
</office:document-meta>
</file>