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 (Arabic)" svg:font-family="'Courier New (Arabic)'"/>
    <style:font-face style:name="Mangal1" svg:font-family="Mangal"/>
    <style:font-face style:name="Courier New" svg:font-family="'Courier New'"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Arial" svg:font-family="Arial" style:font-family-generic="swiss"/>
    <style:font-face style:name="Arial1" svg:font-family="Arial" style:font-family-generic="system"/>
    <style:font-face style:name="Courier New (Arabic)1" svg:font-family="'Courier New (Arabic)'" style:font-family-generic="system"/>
    <style:font-face style:name="Courier New (Hebrew)" svg:font-family="'Courier New (Hebrew)'" style:font-family-generic="system"/>
    <style:font-face style:name="Courier New Tur" svg:font-family="'Courier New Tur'" style:font-family-generic="system"/>
    <style:font-face style:name="Times New Roman3" svg:font-family="'Times New Roman'" style:font-family-generic="system"/>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Tahoma1" svg:font-family="Tahoma" style:font-adornments="Normale"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paragraph-properties fo:margin-left="1.905cm" fo:margin-right="0cm" fo:text-align="justify" style:justify-single-word="false" fo:text-indent="-0.635cm" style:auto-text-indent="false">
        <style:tab-stops/>
      </style:paragraph-properties>
    </style:style>
    <style:style style:name="P2" style:family="paragraph" style:parent-style-name="Default">
      <style:paragraph-properties fo:text-align="justify" style:justify-single-word="false"/>
    </style:style>
    <style:style style:name="P3" style:family="paragraph" style:parent-style-name="Default">
      <style:paragraph-properties fo:text-align="justify" style:justify-single-word="false"/>
      <style:text-properties fo:font-size="9.5pt" style:font-size-asian="9.5pt" style:font-size-complex="9.5pt"/>
    </style:style>
    <style:style style:name="P4" style:family="paragraph" style:parent-style-name="Default">
      <style:paragraph-properties fo:text-align="justify" style:justify-single-word="false"/>
      <style:text-properties fo:font-size="7.5pt" style:font-size-asian="7.5pt" style:font-size-complex="7.5pt"/>
    </style:style>
    <style:style style:name="P5" style:family="paragraph" style:parent-style-name="Default">
      <style:paragraph-properties style:line-height-at-least="0.332cm" fo:text-align="justify" style:justify-single-word="false"/>
    </style:style>
    <style:style style:name="P6" style:family="paragraph" style:parent-style-name="Default">
      <style:paragraph-properties fo:margin-left="13.753cm" fo:margin-right="0cm" style:line-height-at-least="0.42cm" fo:text-align="end" style:justify-single-word="false" fo:text-indent="0cm" style:auto-text-indent="false"/>
    </style:style>
    <style:style style:name="P7" style:family="paragraph" style:parent-style-name="Default">
      <style:paragraph-properties fo:margin-left="12.002cm" fo:margin-right="0cm" style:line-height-at-least="0.42cm" fo:text-align="end" style:justify-single-word="false" fo:text-indent="0cm" style:auto-text-indent="false"/>
    </style:style>
    <style:style style:name="P8" style:family="paragraph" style:parent-style-name="Default">
      <style:paragraph-properties fo:margin-left="16.84cm" fo:margin-right="0cm" style:line-height-at-least="0.42cm" fo:text-indent="0cm" style:auto-text-indent="false"/>
    </style:style>
    <style:style style:name="P9" style:family="paragraph" style:parent-style-name="Default">
      <style:paragraph-properties fo:margin-left="1.926cm" fo:margin-right="0.392cm" fo:margin-top="0cm" fo:margin-bottom="1.252cm" style:contextual-spacing="false" style:line-height-at-least="0.42cm" fo:text-indent="-1.928cm" style:auto-text-indent="false"/>
      <style:text-properties style:font-name-asian="Times New Roman3"/>
    </style:style>
    <style:style style:name="P10" style:family="paragraph" style:parent-style-name="Default">
      <style:paragraph-properties fo:margin-left="1.926cm" fo:margin-right="0.392cm" fo:margin-top="0cm" fo:margin-bottom="1.252cm" style:contextual-spacing="false" style:line-height-at-least="0.42cm" fo:text-indent="-1.928cm" style:auto-text-indent="false"/>
    </style:style>
    <style:style style:name="P11" style:family="paragraph" style:parent-style-name="Default" style:list-style-name="WWNum2">
      <style:paragraph-properties fo:margin-left="3.263cm" fo:margin-right="0cm" style:line-height-at-least="0.42cm" fo:text-align="justify" style:justify-single-word="false" fo:text-indent="-0.635cm" style:auto-text-indent="false">
        <style:tab-stops/>
      </style:paragraph-properties>
    </style:style>
    <style:style style:name="P12" style:family="paragraph" style:parent-style-name="Default">
      <style:paragraph-properties fo:margin-left="0cm" fo:margin-right="0.908cm" style:line-height-at-least="0.337cm" fo:text-align="justify" style:justify-single-word="false" fo:text-indent="0cm" style:auto-text-indent="false"/>
    </style:style>
    <style:style style:name="P13" style:family="paragraph" style:parent-style-name="Default">
      <style:paragraph-properties fo:margin-left="0.617cm" fo:margin-right="0cm" style:line-height-at-least="0.332cm" fo:text-align="justify" style:justify-single-word="false" fo:text-indent="-0.617cm" style:auto-text-indent="false"/>
    </style:style>
    <style:style style:name="P14" style:family="paragraph" style:parent-style-name="CM1">
      <style:paragraph-properties fo:text-align="center" style:justify-single-word="false"/>
      <style:text-properties fo:color="#000000" fo:font-size="9.5pt" style:font-size-asian="9.5pt" style:font-size-complex="9.5pt"/>
    </style:style>
    <style:style style:name="P15" style:family="paragraph" style:parent-style-name="CM1">
      <style:paragraph-properties fo:text-align="center" style:justify-single-word="false"/>
    </style:style>
    <style:style style:name="P16" style:family="paragraph" style:parent-style-name="CM13">
      <style:paragraph-properties fo:margin-top="0cm" fo:margin-bottom="0.406cm" style:contextual-spacing="false" style:line-height-at-least="0.42cm"/>
    </style:style>
    <style:style style:name="P17" style:family="paragraph" style:parent-style-name="CM13">
      <style:paragraph-properties fo:margin-top="0cm" fo:margin-bottom="0.406cm" style:contextual-spacing="false" style:line-height-at-least="0.42cm" fo:text-align="justify" style:justify-single-word="false"/>
    </style:style>
    <style:style style:name="P18" style:family="paragraph" style:parent-style-name="CM13">
      <style:paragraph-properties fo:margin-top="0cm" fo:margin-bottom="0.406cm" style:contextual-spacing="false" style:line-height-at-least="0.42cm" fo:text-align="center" style:justify-single-word="false"/>
    </style:style>
    <style:style style:name="P19" style:family="paragraph" style:parent-style-name="CM13">
      <style:paragraph-properties fo:margin-top="0cm" fo:margin-bottom="0.406cm" style:contextual-spacing="false" style:line-height-at-least="0.337cm" fo:text-align="center" style:justify-single-word="false"/>
    </style:style>
    <style:style style:name="P20" style:family="paragraph" style:parent-style-name="CM13">
      <style:paragraph-properties fo:margin-top="0cm" fo:margin-bottom="0.406cm" style:contextual-spacing="false" style:line-height-at-least="0.337cm" fo:text-align="justify" style:justify-single-word="false"/>
    </style:style>
    <style:style style:name="P21" style:family="paragraph" style:parent-style-name="CM13" style:master-page-name="Converted1">
      <style:paragraph-properties fo:margin-top="0cm" fo:margin-bottom="0.406cm" style:contextual-spacing="false" style:line-height-at-least="0.337cm" fo:text-align="center" style:justify-single-word="false" style:page-number="auto"/>
      <style:text-properties fo:color="#000000" fo:font-size="9.5pt" style:font-size-asian="9.5pt" style:font-size-complex="9.5pt"/>
    </style:style>
    <style:style style:name="P22" style:family="paragraph" style:parent-style-name="CM13">
      <style:paragraph-properties fo:margin-left="14.362cm" fo:margin-right="0cm" fo:margin-top="0cm" fo:margin-bottom="0.406cm" style:contextual-spacing="false" style:line-height-at-least="0.42cm" fo:text-align="end" style:justify-single-word="false" fo:text-indent="0cm" style:auto-text-indent="false"/>
    </style:style>
    <style:style style:name="P23" style:family="paragraph" style:parent-style-name="CM13">
      <style:paragraph-properties fo:margin-left="13.097cm" fo:margin-right="0cm" fo:margin-top="0cm" fo:margin-bottom="0.406cm" style:contextual-spacing="false" style:line-height-at-least="0.416cm" fo:text-align="end" style:justify-single-word="false" fo:text-indent="0cm" style:auto-text-indent="false"/>
    </style:style>
    <style:style style:name="P24" style:family="paragraph" style:parent-style-name="CM13" style:list-style-name="WWNum2">
      <style:paragraph-properties fo:margin-left="3.263cm" fo:margin-right="0cm" fo:margin-top="0cm" fo:margin-bottom="0.406cm" style:contextual-spacing="false" style:line-height-at-least="0.42cm" fo:text-align="justify" style:justify-single-word="false" fo:text-indent="-0.635cm" style:auto-text-indent="false">
        <style:tab-stops/>
      </style:paragraph-properties>
    </style:style>
    <style:style style:name="P25" style:family="paragraph" style:parent-style-name="CM2">
      <style:paragraph-properties fo:margin-top="0cm" fo:margin-bottom="2.505cm" style:contextual-spacing="false"/>
    </style:style>
    <style:style style:name="P26" style:family="paragraph" style:parent-style-name="CM14">
      <style:paragraph-properties fo:margin-top="0cm" fo:margin-bottom="0.833cm" style:contextual-spacing="false" style:line-height-at-least="0.42cm" fo:text-align="justify" style:justify-single-word="false"/>
    </style:style>
    <style:style style:name="P27" style:family="paragraph" style:parent-style-name="CM14" style:master-page-name="Standard">
      <style:paragraph-properties fo:margin-top="0cm" fo:margin-bottom="0.833cm" style:contextual-spacing="false" style:line-height-at-least="0.42cm" fo:text-align="center" style:justify-single-word="false" style:page-number="auto"/>
    </style:style>
    <style:style style:name="P28" style:family="paragraph" style:parent-style-name="CM6">
      <style:paragraph-properties fo:margin-left="0.617cm" fo:margin-right="0cm" fo:text-indent="-0.617cm" style:auto-text-indent="false"/>
    </style:style>
    <style:style style:name="P29" style:family="paragraph" style:parent-style-name="CM6">
      <style:paragraph-properties fo:margin-left="0.617cm" fo:margin-right="0cm" fo:text-indent="-0.617cm" style:auto-text-indent="false"/>
      <style:text-properties fo:color="#000000" fo:font-size="9.5pt" style:font-size-asian="9.5pt" style:font-size-complex="9.5pt"/>
    </style:style>
    <style:style style:name="P30" style:family="paragraph" style:parent-style-name="CM6">
      <style:paragraph-properties fo:margin-left="0.617cm" fo:margin-right="0cm" fo:text-align="justify" style:justify-single-word="false" fo:text-indent="-0.617cm" style:auto-text-indent="false"/>
    </style:style>
    <style:style style:name="P31" style:family="paragraph" style:parent-style-name="CM9">
      <style:paragraph-properties fo:text-align="justify" style:justify-single-word="false"/>
    </style:style>
    <style:style style:name="P32" style:family="paragraph" style:parent-style-name="CM9">
      <style:paragraph-properties fo:text-align="justify" style:justify-single-word="false"/>
      <style:text-properties fo:color="#000000" fo:font-size="7.5pt" style:font-size-asian="7.5pt" style:font-size-complex="7.5pt"/>
    </style:style>
    <style:style style:name="P33" style:family="paragraph" style:parent-style-name="Normal_20__28_Web_29_">
      <style:paragraph-properties fo:text-align="justify" style:justify-single-word="false"/>
    </style:style>
    <style:style style:name="T1" style:family="text">
      <style:text-properties fo:color="#000000" style:font-name="Times New Roman1" fo:font-size="9.5pt" style:font-size-asian="9.5pt" style:font-size-complex="9.5pt"/>
    </style:style>
    <style:style style:name="T2" style:family="text">
      <style:text-properties fo:color="#000000" fo:font-size="9.5pt" style:font-size-asian="9.5pt" style:font-size-complex="9.5pt"/>
    </style:style>
    <style:style style:name="T3" style:family="text">
      <style:text-properties fo:color="#000000" fo:font-size="7.5pt" fo:font-weight="bold" style:font-size-asian="7.5pt" style:font-weight-asian="bold" style:font-size-complex="7.5pt" style:font-weight-complex="bold"/>
    </style:style>
    <style:style style:name="T4" style:family="text">
      <style:text-properties fo:color="#000000" fo:font-size="7.5pt" style:font-size-asian="7.5pt" style:font-size-complex="7.5pt"/>
    </style:style>
    <style:style style:name="T5" style:family="text">
      <style:text-properties fo:color="#000000" style:text-line-through-style="solid" fo:font-size="7.5pt" style:font-size-asian="7.5pt" style:font-size-complex="7.5pt"/>
    </style:style>
    <style:style style:name="T6" style:family="text">
      <style:text-properties fo:color="#000000" style:font-name="Verdana" fo:font-size="7.5pt" style:font-size-asian="7.5pt" style:font-name-complex="Courier New Tur" style:font-size-complex="7.5pt"/>
    </style:style>
    <style:style style:name="T7" style:family="text">
      <style:text-properties fo:font-size="9.5pt" style:font-size-asian="9.5pt" style:font-size-complex="9.5pt"/>
    </style:style>
    <style:style style:name="T8" style:family="text">
      <style:text-properties fo:font-size="9.5pt" style:font-name-asian="Times New Roman3" style:font-size-asian="9.5pt"/>
    </style:style>
    <style:style style:name="T9" style:family="text">
      <style:text-properties style:font-name="Times New Roman1" fo:font-size="9.5pt" style:font-name-asian="Times New Roman3" style:font-size-asian="9.5pt"/>
    </style:style>
    <style:style style:name="T10" style:family="text">
      <style:text-properties fo:font-size="7.5pt" fo:font-weight="bold" style:font-size-asian="7.5pt" style:font-weight-asian="bold" style:font-size-complex="7.5pt" style:font-weight-complex="bold"/>
    </style:style>
    <style:style style:name="T11" style:family="text">
      <style:text-properties fo:font-size="7.5pt" style:font-size-asian="7.5pt" style:font-size-complex="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MODULO PER DOMANDA DI AUTORIZZAZIONE DI NUOVO IMPIANTO IPPC </text:span></text:p>
      <text:p text:style-name="P6"><text:span text:style-name="T7">Alla Provincia di Brescia Sportello IPPC </text:span><text:line-break/><text:span text:style-name="T7">Via Milano, 13 </text:span></text:p>
      <text:p text:style-name="P22"><text:span text:style-name="T2">25126 BRESCIA </text:span></text:p>
      <text:p text:style-name="P23"><text:span text:style-name="T2">e, p.c. Al Comune di </text:span><text:line-break/><text:span text:style-name="T2">25...., ...........(BS) </text:span></text:p>
      <text:p text:style-name="P7"><text:span text:style-name="T7">All'ARPA ­Dipartimento di Brescia Via Cantore, 20 </text:span><text:line-break/><text:span text:style-name="T7">25128 BRESCIA </text:span></text:p>
      <text:p text:style-name="P8"><text:span text:style-name="T7">… </text:span></text:p>
      <text:p text:style-name="P9"/>
      <text:p text:style-name="P10"><text:span text:style-name="T8">OGGETTO: Domanda di autorizzazione integrata ambientale per nuovo impianto "IPPC" sito in comune di ......................................</text:span><text:span text:style-name="T9">………………</text:span><text:span text:style-name="T8">... (BS). </text:span></text:p>
      <text:p text:style-name="P17"><text:span text:style-name="T2">Il/La sottoscritto/a ................….....................………………...., nato/a a ………….…………………….. (…...) il …………………., residente a ………………………………………(…..) via………………………………….n. … nella sua qualità di gestore/rappresentante dell’impianto IPPC denominato………………………………………………………………………………………., sito in comune di ...................................……….(BS), via ..................................................., n. ..............., </text:span></text:p>
      <text:p text:style-name="P26"><text:span text:style-name="T2">ai sensi e per gli effetti del <text:s/>D.Lgs 152/2006 e s.m.i. <text:s/>e viste le istruzioni pubblicate sul sito internet di codesta Provincia nonché i contenuti della modulistica della Regione Lombardia (d.G.R. n. 7/18623 del 05/08/2004, decreto Dirigente Struttura 20 febbraio 2006, n. 1800 </text:span><text:span text:style-name="T7">e d.G.R. n. 8/8831 del 30/12/08)</text:span><text:span text:style-name="T2"> </text:span></text:p>
      <text:p text:style-name="P18"><text:span text:style-name="T2">DOMANDA </text:span></text:p>
      <text:p text:style-name="P16"><text:span text:style-name="T2">l'autorizzazione integrata ambientale per un nuovo impianto di (indicare il tipo di impianto e la categoria di attività industriale di riferimento, secondo quanto previsto dall’allegato VIII al d,lgs. 152/2006 e s.m.i.): ......................................................................................................................................... ......................................................................................................................................... .................................................................... </text:span></text:p>
      <text:p text:style-name="CM2"><text:span text:style-name="T2">A tale proposito il sottoscritto: </text:span></text:p>
      <text:list xml:id="list1468517572851075278" text:style-name="WWNum2">
        <text:list-item>
          <text:p text:style-name="P11"><text:span text:style-name="T7">precisa che l’impianto è soggetto a valutazione di impatto ambientale (VIA) o verifica di assoggettabilità alla VIA, ai sensi del D.lgs. n. 152/2006; </text:span></text:p>
        </text:list-item>
      </text:list>
      <text:p text:style-name="P29"/>
      <text:p text:style-name="P28"><text:span text:style-name="T2">allega: </text:span></text:p>
      <text:p text:style-name="P28"><text:span text:style-name="T2">1) n. 1 copia cartacea degli allegati tecnici (doc. 2); </text:span></text:p>
      <text:p text:style-name="P28"><text:span text:style-name="T2">2) n. 1 copia cartacea della sintesi non tecnica (doc. 3); </text:span></text:p>
      <text:p text:style-name="P28"><text:span text:style-name="T2">3) n. 1 copia cartacea e CD contenente la relazione tecnica (doc. 4); </text:span></text:p>
      <text:p text:style-name="P30"><text:span text:style-name="T2">4) n. 1 copia cartacea del report on­line documento riassuntivo generato dall’applicativo, attestante l’avvenuto compilazione della “Modulistica on­line” (doc. 5); </text:span></text:p>
      <text:p text:style-name="P28"><text:span text:style-name="T2">5) n. 1 copia cartacea di ricevuta del versamento  per le spese istruttorie (doc. 6);</text:span></text:p>
      <text:p text:style-name="P2"><text:span text:style-name="T7">6) copia della domanda di VIA presentata ai sensi del D.lgs. n. 152/2006/della richiesta di verifica di assoggettabilità alla VIA ai sensi del D.lgs. n. 152/2006;</text:span></text:p>
      <text:p text:style-name="P2"><text:soft-page-break/><text:span text:style-name="T7">7) documentazione integrativa come previsto dalle Avvertenze pubblicate sul sito internet di codesta Provincia relativamente alle emissioni in atmosfera;</text:span></text:p>
      <text:p text:style-name="P2"><text:span text:style-name="T7">8) documentazione integrativa come previsto dalle Avvertenze pubblicate sul sito internet di codesta Provincia relativamente agli scarichi di acque reflue;</text:span></text:p>
      <text:p text:style-name="P2"><text:span text:style-name="T7">9) documentazione integrativa come previsto dalle Avvertenze pubblicate sul sito internet di codesta Provincia relativamente agli impianti di gestione rifiuti;</text:span></text:p>
      <text:p text:style-name="P2"><text:span text:style-name="T7">10) un’ulteriore versione della domanda priva delle informazioni riservate ai fini dell’accessibilità al pubblico; </text:span></text:p>
      <text:p text:style-name="P2"><text:span text:style-name="T7">11) certificato di iscrizione della ditta alla Camera di Commercio con inserita in calce al documento il nulla osta antimafia.</text:span></text:p>
      <text:p text:style-name="P3"/>
      <text:p text:style-name="P3"/>
      <text:p text:style-name="CM2"><text:span text:style-name="T2">comunica che ai fini della pubblicità della presente domanda: </text:span></text:p>
      <text:list xml:id="list135718511158345" text:continue-numbering="true" text:style-name="WWNum2">
        <text:list-item>
          <text:p text:style-name="P24"><text:span text:style-name="T2">provvederà a propria cura e spese, entro 15 gg. dalla data di ricevimento della comunicazione di avvio del procedimento, alla pubblicazione su un quotidiano a diffusione provinciale o regionale di un annuncio, contenente l’indicazione della localizzazione dell’impianto e del nominativo del gestore, nonché degli uffici ove è possibile prendere visione degli atti e trasmettere le osservazioni (29-quater comma 3 del D.Lgs. 152/2006 e s.m.i.); </text:span></text:p>
        </text:list-item>
      </text:list>
      <text:p text:style-name="P16"><text:span text:style-name="T2">dichiara di avere preso visione dell’informativa sul trattamento dei dati personali pubblicata sul sito internet provinciale in calce al modulo della domanda di AIA; </text:span></text:p>
      <text:p text:style-name="P16"><text:span text:style-name="T2">allega fotocopia della propria carta di identità o di altro documento di identificazione in corso di validità. </text:span></text:p>
      <text:p text:style-name="P25"><text:span text:style-name="T2">informa che per eventuali comunicazioni è contattabile il/la sig./sig.a………………………………………………………. </text:span><text:line-break/><text:span text:style-name="T2">(tel. …………………………………… e­mail ……………………………………………………………………………….),</text:span></text:p>
      <text:p text:style-name="Default"><text:span text:style-name="T7">………………………., lì ………………….. </text:span></text:p>
      <text:p text:style-name="P14"/>
      <text:p text:style-name="P15"><text:span text:style-name="T2">IL GESTORE </text:span><text:line-break/><text:span text:style-name="T2">……………………………………………… </text:span><text:line-break/><text:span text:style-name="T2">(firma leggibile del titolare/rappresentante dell’impresa) </text:span></text:p>
      <text:p text:style-name="P21"/>
      <text:p text:style-name="P19"><text:span text:style-name="T3">INFORMATIVA SUL TRATTAMENTO DEI DATI PERSONALI AI SENSI DELL’ ART. 13 DEL D.LGS. N. 196/03 “CODICE IN MATERIA DI PROTEZIONE DEI DATI PERSONALI”</text:span></text:p>
      <text:p text:style-name="P31"><text:span text:style-name="T4">Il decreto legislativo 30 giugno 2003 n. 196 “Codice in materia di protezione dei dati personali” (di seguito “Codice”) ha la finalità di garantire che il trattamento dei Suoi dati avvenga nel rispetto dei diritti, delle libertà fondamentali e della dignità delle persone, con particolare riferimento alla riservatezza ed all’identità personale. </text:span></text:p>
      <text:p text:style-name="P20"><text:span text:style-name="T4">In relazione alla raccolta dei dati personali che la Provincia di Brescia si appresta a fare nel rispetto di quanto previsto dal Codice, La informiamo, ai sensi dell’art. 13 del decreto citato, di quanto segue: </text:span></text:p>
      <text:p text:style-name="P31"><text:span text:style-name="T3">TRATTAMENTO: definizione </text:span></text:p>
      <text:p text:style-name="P20"><text:span text:style-name="T4">Considerando che per trattamento si intende “Qualunque operazione o complesso di operazioni, effettuati anche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 (art. 4 del Codice), a seguito della raccolta dei Suoi dati personali avrà inizio un trattamento sugli stessi da parte di questo Ente. </text:span></text:p>
      <text:p text:style-name="P31"><text:span text:style-name="T3">FINALITÀ </text:span></text:p>
      <text:p text:style-name="P20"><text:span text:style-name="T4">Le assicuriamo che i suoi dati personali saranno trattati esclusivamente per lo svolgimento di funzioni istituzionali e, precisamente, per finalità attinenti a rilascio autorizzazioni, attività di controllo ed altre attività, come attribuiti dalla normativa vigente a questo Ente, in particolare nel settore della tutela dell'ambiente.</text:span></text:p>
      <text:p text:style-name="P31"><text:span text:style-name="T3">MODALITÀ </text:span></text:p>
      <text:p text:style-name="P20"><text:span text:style-name="T4">La informiamo anche che 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e con modalità atte a garantire la sicurezza </text:span><text:span text:style-name="T5">e </text:span><text:span text:style-name="T4">la riservatezza dei dati medesimi ed ogni altro diritto a Lei spettante. All’uopo specifiche misure di sicurezza sono osservate per prevenire la perdita dei dati, usi illeciti o non corretti ed accessi non autorizzati. A questo ultimo proposito, La informiamo che l’Ente ha adottato uno specifico ed aggiornato Documento Programmatico di Sicurezza. </text:span></text:p>
      <text:p text:style-name="P12"><text:span text:style-name="T10">NATURA FACOLTATIVA O OBBLIGATORIA DEL CONFERIMENTO DEI DATI E CONSEGUENZE DI EVENTUALE RIFIUTO </text:span></text:p>
      <text:p text:style-name="P20"><text:span text:style-name="T4">Il conferimento dei Suoi dati è obbligatorio per le finalità connesse al procedimento amministrativo. L’eventuale rifiuto determina l’impossibilità di procedere. </text:span></text:p>
      <text:p text:style-name="P31"><text:span text:style-name="T3">SOGGETTI/CATEGORIE DI SOGGETTI PER LA COMUNICAZIONE E DIFFUSIONE DEI DATI </text:span></text:p>
      <text:p text:style-name="P33"><text:span text:style-name="T6">I suoi dati potranno essere comunicati ai seguenti soggetti esterni all'Ente: Regione Lombardia, Comune di riferimento, ARPA, altri enti od organi aventi competenze in ordine al procedimento ed al successivo rapporto amministrativo (es. controlli).</text:span></text:p>
      <text:p text:style-name="P33"><text:span text:style-name="T6">Essi potranno anche essere comunicati a:</text:span></text:p>
      <text:list xml:id="list7036031108257185235" text:style-name="WWNum1">
        <text:list-item>
          <text:p text:style-name="P1"><text:span text:style-name="T6">tutti quegli altri soggetti pubblici che li richiederanno e siano espressamente autorizzati, da norme di legge o di regolamento, a trattarli (più in specifico, siano autorizzati da norme di legge o di regolamento o comunque ne abbiano necessità per finalità istituzionali e, in tale ultima ipotesi, si sia seguita la procedura di cui all'art. 39, co.2 del Codice) e/o</text:span></text:p>
        </text:list-item>
        <text:list-item>
          <text:p text:style-name="P1"><text:span text:style-name="T6">ulteriori soggetti anche privati che siano legittimati a conoscerli in base a specifiche norme di legge o di regolamento (ad esempio, ai sensi della L. n. 241/1990 sul diritto di accesso ai documenti amministrativi) ma non siano individuabili allo stato attuale del trattamento. </text:span></text:p>
        </text:list-item>
      </text:list>
      <text:p text:style-name="P33"><text:line-break/><text:span text:style-name="T6">Dei suoi dati potranno venirne a conoscenza il Responsabile di trattamento dell'Area Ambiente e/o gli incaricati dell'Area Ambiente, in specifico dei seguenti uffici provinciali: Servizio Aria e Rumore, Settore Ambiente, Attività Estrattive, Rifiuti e Energia, Servizio Acqua, Settore Assetto Territoriale, Parchi, Valutazione di Impatto Ambientale e gli altri incaricati di trattamento che, sempre per fini istituzionali, debbano successivamente conoscerli per compiti inerenti al loro ufficio.</text:span></text:p>
      <text:p text:style-name="P33"><text:span text:style-name="T6">La diffusione dei Suoi dati personali (intesa come la conoscenza da parte di soggetti indeterminati) avverrà solo quando prevista da una norma di legge o di regolamento e nell'ambito delle attività istruttorie.</text:span><text:line-break/><text:span text:style-name="T6">La diffusione degli eventuali dati sensibili idonei a rivelare il Suo stato di salute nonché di eventuali dati giudiziari da Lei forniti non è ammessa.</text:span></text:p>
      <text:p text:style-name="P32"/>
      <text:p text:style-name="P31"><text:span text:style-name="T3">DIRITTI DELL’INTERESSATO (ART. 7 codice) </text:span></text:p>
      <text:p text:style-name="P2"><text:span text:style-name="T11">1. L'interessato ha diritto di ottenere la conferma dell'esistenza o meno di dati personali che lo riguardano, anche se non ancora registrati, e la loro comunicazione in forma intelligibile. </text:span></text:p>
      <text:p text:style-name="P4"/>
      <text:p text:style-name="P2"><text:span text:style-name="T11">2. L'interessato ha diritto di ottenere l'indicazione:</text:span></text:p>
      <text:p text:style-name="P2"><text:span text:style-name="T11">a) dell'origine dei dati personali;</text:span></text:p>
      <text:p text:style-name="P2"><text:span text:style-name="T11">b) delle finalità e modalità del trattamento;</text:span></text:p>
      <text:p text:style-name="P2"><text:span text:style-name="T11">c) della logica applicata in caso di trattamento effettuato con l'ausilio di strumenti elettronici;</text:span></text:p>
      <text:p text:style-name="P2"><text:soft-page-break/><text:span text:style-name="T11">d) degli estremi identificativi del titolare, dei responsabili e del rappresentante designato ai sensi dell'articolo 5, </text:span></text:p>
      <text:p text:style-name="P2"><text:span text:style-name="T11">comma 2;</text:span></text:p>
      <text:p text:style-name="P2"><text:span text:style-name="T11">e) dei soggetti o delle categorie di soggetti ai quali i dati personali possono essere comunicati o che possono venirne a conoscenza in qualità di rappresentante designato nel territorio dello Stato, di responsabili o incaricati. </text:span></text:p>
      <text:p text:style-name="P4"/>
      <text:p text:style-name="P2"><text:span text:style-name="T11">3. L'interessato ha diritto di ottenere:</text:span></text:p>
      <text:p text:style-name="P2"><text:span text:style-name="T11">a) l'aggiornamento, la rettificazione ovvero, quando vi ha interesse, l'integrazione dei dati;</text:span></text:p>
      <text:p text:style-name="P2"><text:span text:style-name="T11">b) la cancellazione, la trasformazione in forma anonima o il blocco dei dati trattati in violazione di legge, compresi quelli di cui non è necessaria la conservazione in relazione agli scopi per i quali i dati sono stati raccolti o successivamente trattati; </text:span></text:p>
      <text:p text:style-name="P20"><text:span text:style-name="T4">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span></text:p>
      <text:p text:style-name="P13"><text:span text:style-name="T11">4. L'interessato ha diritto di opporsi, in tutto o in parte:</text:span></text:p>
      <text:p text:style-name="P13"><text:span text:style-name="T11">a) per motivi legittimi al trattamento dei dati personali che lo riguardano, ancorché pertinenti allo scopo della raccolta;</text:span></text:p>
      <text:p text:style-name="P5"><text:span text:style-name="T11">b) al trattamento di dati personali che lo riguardano a fini di invio di materiale pubblicitario o di vendita diretta o per il compimento di ricerche di mercato o di comunicazione commerciale. </text:span></text:p>
      <text:p text:style-name="P32"/>
      <text:p text:style-name="P31"><text:span text:style-name="T4">L’esercizio da parte Sua dei diritti menzionati potrà avere luogo con le modalità previste dagli artt. 8 e 9 del Codice. In tal senso, ad esempio, secondo il testo attualmente vigente, Ella potrà rivolgere la relativa richiesta al Titolare o al Responsabile del trattamento, anche per il tramite di uno degli incaricati del trattamento o mediante raccomandata, telefax </text:span></text:p>
      <text:p text:style-name="P20"><text:span text:style-name="T4">o posta elettronica o altro mezzo idoneo individuato dal “Garante per la protezione dei dati personali”. Ai fini dell’esercizio dei diritti di cui ai punti 1 e 2 la richiesta potrà essere formulata anche oralmente ed in tal caso verrà annotata sinteticamente a cura dell’Incaricato o del Responsabile. </text:span></text:p>
      <text:p text:style-name="P31"><text:span text:style-name="T3">TITOLARE </text:span></text:p>
      <text:p text:style-name="P20"><text:span text:style-name="T4">Il Titolare del trattamento è la Provincia di Brescia con sede in Brescia P.zza Paolo VI n. 29 . </text:span></text:p>
      <text:p text:style-name="P31"><text:span text:style-name="T3">RESPONSABILI</text:span></text:p>
      <text:p text:style-name="P33"><text:span text:style-name="T6">Il Responsabile dello specifico trattamento dei Suoi dati qui raccolti, in quanto designato dal Titolare, è il dirigente responsabile del Settore Ambiente, Attività Estrattive, Rifiuti ed Energia, del Servizio Aria e Rumore, e del Servizio Acqua il cui nominativo è reperibile sul sito internet della Provincia di Brescia all'indirizzo www.provincia.brescia.it; gli Incaricati sono il personale tecnico e amministrativo di tali Settori e Servizi con sede in Brescia, via Milano 13.</text:span></text:p>
      <text:p text:style-name="P33"><text:span text:style-name="T6">L'elenco completo ed aggiornato di eventuali ulteriori Responsabili che trattano i Suoi dati - nell'ambito di rapporti di lavoro o convenzionali o di collaborazione con la Provincia di Brescia per lo svolgimento delle funzioni istituzionali - è disponibile presso gli uffici dell'Assessorato all'Ambiente (siti in Brescia via Milano n.13) e/o sul sito della Provincia di Brescia all'indirizzo www.provincia.brescia.it.</text:span></text:p>
      <text:p text:style-name="P32"/>
      <text:p text:style-name="P3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 (Arabic)" svg:font-family="'Courier New (Arabic)'"/>
    <style:font-face style:name="Mangal1" svg:font-family="Mangal"/>
    <style:font-face style:name="Courier New" svg:font-family="'Courier New'"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Arial" svg:font-family="Arial" style:font-family-generic="swiss"/>
    <style:font-face style:name="Arial1" svg:font-family="Arial" style:font-family-generic="system"/>
    <style:font-face style:name="Courier New (Arabic)1" svg:font-family="'Courier New (Arabic)'" style:font-family-generic="system"/>
    <style:font-face style:name="Courier New (Hebrew)" svg:font-family="'Courier New (Hebrew)'" style:font-family-generic="system"/>
    <style:font-face style:name="Courier New Tur" svg:font-family="'Courier New Tur'" style:font-family-generic="system"/>
    <style:font-face style:name="Times New Roman3" svg:font-family="'Times New Roman'" style:font-family-generic="system"/>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Tahoma1" svg:font-family="Tahoma" style:font-adornments="Normale"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default-outline-level="" style:class="text">
      <style:paragraph-properties fo:margin-left="0cm" fo:margin-right="0cm" fo:margin-top="0.423cm" fo:margin-bottom="0.212cm" style:contextual-spacing="false" fo:text-align="start" style:justify-single-word="false" fo:orphans="0" fo:widows="0" fo:text-indent="0cm" style:auto-text-indent="false" fo:keep-with-next="always" style:vertical-align="auto"/>
      <style:text-properties style:font-name="Arial" fo:font-size="14pt" fo:language="it" fo:country="IT" style:font-name-asian="Arial1" style:font-size-asian="14pt" style:language-asian="it" style:country-asian="IT" style:font-name-complex="Courier New (Hebrew)" style:font-size-complex="14pt" style:language-complex="ar" style:country-complex="SA"/>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start" style:justify-single-word="false" fo:orphans="0" fo:widows="0" fo:text-indent="0cm" style:auto-text-indent="false" style:vertical-align="auto"/>
      <style:text-properties fo:font-size="12pt" fo:language="it" fo:country="IT" style:font-size-asian="12pt" style:language-asian="it" style:country-asian="IT" style:font-name-complex="Times New Roman3" style:font-size-complex="12pt" style:language-complex="ar" style:country-complex="SA"/>
    </style:style>
    <style:style style:name="List" style:family="paragraph" style:parent-style-name="Text_20_body" style:default-outline-level="" style:class="list">
      <style:paragraph-properties fo:margin-left="0cm" fo:margin-right="0cm" fo:margin-top="0cm" fo:margin-bottom="0.212cm" style:contextual-spacing="false" fo:text-align="start" style:justify-single-word="false" fo:orphans="0" fo:widows="0" fo:text-indent="0cm" style:auto-text-indent="false" style:vertical-align="auto"/>
      <style:text-properties fo:font-size="12pt" fo:language="it" fo:country="IT" style:font-size-asian="12pt" style:language-asian="it" style:country-asian="IT" style:font-name-complex="Courier New (Arabic)" style:font-size-complex="12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text:number-lines="false" text:line-number="0" style:vertical-align="auto"/>
      <style:text-properties fo:font-size="12pt" fo:language="it" fo:country="IT" style:font-size-asian="12pt" style:language-asian="it" style:country-asian="IT" style:font-name-complex="Courier New (Arabic)" style:font-size-complex="12pt" style:language-complex="ar" style:country-complex="SA"/>
    </style:style>
    <style:style style:name="caption" style:family="paragraph" style:default-outline-level="">
      <style:paragraph-properties fo:margin-left="0cm" fo:margin-right="0cm" fo:margin-top="0.212cm" fo:margin-bottom="0.212cm" style:contextual-spacing="false" fo:text-align="start" style:justify-single-word="false" fo:orphans="0" fo:widows="0" fo:text-indent="0cm" style:auto-text-indent="false" style:vertical-align="auto"/>
      <style:text-properties fo:font-size="12pt" fo:language="it" fo:country="IT" fo:font-style="italic" style:font-size-asian="12pt" style:language-asian="it" style:country-asian="IT" style:font-style-asian="italic" style:font-name-complex="Courier New (Arabic)1" style:font-size-complex="12pt" style:language-complex="ar" style:country-complex="SA" style:font-style-complex="italic"/>
    </style:style>
    <style:style style:name="Default"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Verdana" fo:font-size="12pt" fo:language="it" fo:country="IT" style:font-name-asian="Courier New2" style:font-size-asian="12pt" style:language-asian="it" style:country-asian="IT" style:font-name-complex="Courier New Tur" style:font-size-complex="12pt" style:language-complex="ar" style:country-complex="SA"/>
    </style:style>
    <style:style style:name="CM1"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size-asian="12pt" style:language-asian="it" style:country-asian="IT" style:font-name-complex="Courier New Tur" style:font-size-complex="12pt" style:language-complex="ar" style:country-complex="SA"/>
    </style:style>
    <style:style style:name="CM13"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size-asian="12pt" style:language-asian="it" style:country-asian="IT" style:font-name-complex="Courier New Tur" style:font-size-complex="12pt" style:language-complex="ar" style:country-complex="SA"/>
    </style:style>
    <style:style style:name="CM2"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size-asian="12pt" style:language-asian="it" style:country-asian="IT" style:font-name-complex="Courier New Tur" style:font-size-complex="12pt" style:language-complex="ar" style:country-complex="SA"/>
    </style:style>
    <style:style style:name="CM4"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size-asian="12pt" style:language-asian="it" style:country-asian="IT" style:font-name-complex="Courier New Tur" style:font-size-complex="12pt" style:language-complex="ar" style:country-complex="SA"/>
    </style:style>
    <style:style style:name="CM5"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size-asian="12pt" style:language-asian="it" style:country-asian="IT" style:font-name-complex="Courier New Tur" style:font-size-complex="12pt" style:language-complex="ar" style:country-complex="SA"/>
    </style:style>
    <style:style style:name="CM14"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size-asian="12pt" style:language-asian="it" style:country-asian="IT" style:font-name-complex="Courier New Tur" style:font-size-complex="12pt" style:language-complex="ar" style:country-complex="SA"/>
    </style:style>
    <style:style style:name="CM6"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size-asian="12pt" style:language-asian="it" style:country-asian="IT" style:font-name-complex="Courier New Tur" style:font-size-complex="12pt" style:language-complex="ar" style:country-complex="SA"/>
    </style:style>
    <style:style style:name="CM8"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size-asian="12pt" style:language-asian="it" style:country-asian="IT" style:font-name-complex="Courier New Tur" style:font-size-complex="12pt" style:language-complex="ar" style:country-complex="SA"/>
    </style:style>
    <style:style style:name="CM9"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size-asian="12pt" style:language-asian="it" style:country-asian="IT" style:font-name-complex="Courier New Tur" style:font-size-complex="12pt" style:language-complex="ar" style:country-complex="SA"/>
    </style:style>
    <style:style style:name="CM12"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size-asian="12pt" style:language-asian="it" style:country-asian="IT" style:font-name-complex="Courier New Tur" style:font-size-complex="12pt" style:language-complex="ar" style:country-complex="SA"/>
    </style:style>
    <style:style style:name="Normal_20__28_Web_29_" style:display-name="Normal (Web)" style:family="paragraph" style:default-outline-level="">
      <style:paragraph-properties fo:margin-left="0cm" fo:margin-right="0cm" fo:margin-top="0.176cm" fo:margin-bottom="0.176cm" style:contextual-spacing="false" fo:text-align="start" style:justify-single-word="false" fo:orphans="0" fo:widows="0" fo:text-indent="0cm" style:auto-text-indent="false" style:vertical-align="auto"/>
      <style:text-properties fo:font-size="12pt" fo:language="it" fo:country="IT" style:font-size-asian="12pt" style:language-asian="it" style:country-asian="IT" style:font-name-complex="Times New Roman3" style:font-size-complex="12pt" style:language-complex="ar" style:country-complex="SA"/>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1" fo:font-size="12pt" style:font-size-asian="12pt" style:font-name-complex="Times New Roman3" style:font-size-complex="12pt"/>
    </style:style>
    <style:style style:name="RTF_5f_Num_20_2_20_1" style:display-name="RTF_Num 2 1" style:family="text">
      <style:text-properties style:font-name-complex="Times New Roman3"/>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ahoma"/>
    </style:style>
    <style:style style:name="RTF_5f_Num_20_6_20_2" style:display-name="RTF_Num 6 2" style:family="text">
      <style:text-properties style:font-name="Courier New"/>
    </style:style>
    <style:style style:name="RTF_5f_Num_20_6_20_3" style:display-name="RTF_Num 6 3" style:family="text">
      <style:text-properties style:font-name="Wingdings"/>
    </style:style>
    <style:style style:name="RTF_5f_Num_20_6_20_4" style:display-name="RTF_Num 6 4" style:family="text">
      <style:text-properties style:font-name="Symbol"/>
    </style:style>
    <style:style style:name="RTF_5f_Num_20_6_20_5" style:display-name="RTF_Num 6 5" style:family="text">
      <style:text-properties style:font-name="Courier New"/>
    </style:style>
    <style:style style:name="RTF_5f_Num_20_6_20_6" style:display-name="RTF_Num 6 6" style:family="text">
      <style:text-properties style:font-name="Wingdings"/>
    </style:style>
    <style:style style:name="RTF_5f_Num_20_6_20_7" style:display-name="RTF_Num 6 7" style:family="text">
      <style:text-properties style:font-name="Symbol"/>
    </style:style>
    <style:style style:name="RTF_5f_Num_20_6_20_8" style:display-name="RTF_Num 6 8" style:family="text">
      <style:text-properties style:font-name="Courier New"/>
    </style:style>
    <style:style style:name="RTF_5f_Num_20_6_20_9" style:display-name="RTF_Num 6 9" style:family="text">
      <style:text-properties style:font-name="Wingdings"/>
    </style:style>
    <style:style style:name="RTF_5f_Num_20_7_20_1" style:display-name="RTF_Num 7 1" style:family="text">
      <style:text-properties style:font-name="Wingdings"/>
    </style:style>
    <style:style style:name="RTF_5f_Num_20_7_20_2" style:display-name="RTF_Num 7 2" style:family="text">
      <style:text-properties style:font-name-complex="Times New Roman3"/>
    </style:style>
    <style:style style:name="RTF_5f_Num_20_7_20_3" style:display-name="RTF_Num 7 3" style:family="text">
      <style:text-properties style:font-name="Wingdings"/>
    </style:style>
    <style:style style:name="RTF_5f_Num_20_7_20_4" style:display-name="RTF_Num 7 4" style:family="text">
      <style:text-properties style:font-name="Wingdings"/>
    </style:style>
    <style:style style:name="RTF_5f_Num_20_7_20_5" style:display-name="RTF_Num 7 5" style:family="text">
      <style:text-properties style:font-name="Courier New"/>
    </style:style>
    <style:style style:name="RTF_5f_Num_20_7_20_6" style:display-name="RTF_Num 7 6" style:family="text">
      <style:text-properties style:font-name="Wingdings"/>
    </style:style>
    <style:style style:name="RTF_5f_Num_20_7_20_7" style:display-name="RTF_Num 7 7" style:family="text">
      <style:text-properties style:font-name="Symbol"/>
    </style:style>
    <style:style style:name="RTF_5f_Num_20_7_20_8" style:display-name="RTF_Num 7 8" style:family="text">
      <style:text-properties style:font-name="Courier New"/>
    </style:style>
    <style:style style:name="RTF_5f_Num_20_7_20_9" style:display-name="RTF_Num 7 9" style:family="text">
      <style:text-properties style:font-name="Wingdings"/>
    </style:style>
    <style:style style:name="RTF_5f_Num_20_8_20_1" style:display-name="RTF_Num 8 1" style:family="text">
      <style:text-properties style:font-name-complex="Times New Roman3"/>
    </style:style>
    <style:style style:name="RTF_5f_Num_20_8_20_2" style:display-name="RTF_Num 8 2" style:family="text"/>
    <style:style style:name="RTF_5f_Num_20_8_20_3" style:display-name="RTF_Num 8 3" style:family="text">
      <style:text-properties style:font-name-complex="Times New Roman3"/>
    </style:style>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Wingdings"/>
    </style:style>
    <style:style style:name="RTF_5f_Num_20_9_20_2" style:display-name="RTF_Num 9 2" style:family="text">
      <style:text-properties style:font-name="Wingdings"/>
    </style:style>
    <style:style style:name="RTF_5f_Num_20_9_20_3" style:display-name="RTF_Num 9 3" style:family="text">
      <style:text-properties style:font-name="Wingdings"/>
    </style:style>
    <style:style style:name="RTF_5f_Num_20_9_20_4" style:display-name="RTF_Num 9 4" style:family="text">
      <style:text-properties style:font-name="Symbol"/>
    </style:style>
    <style:style style:name="RTF_5f_Num_20_9_20_5" style:display-name="RTF_Num 9 5" style:family="text">
      <style:text-properties style:font-name="Courier New"/>
    </style:style>
    <style:style style:name="RTF_5f_Num_20_9_20_6" style:display-name="RTF_Num 9 6" style:family="text">
      <style:text-properties style:font-name="Wingdings"/>
    </style:style>
    <style:style style:name="RTF_5f_Num_20_9_20_7" style:display-name="RTF_Num 9 7" style:family="text">
      <style:text-properties style:font-name="Symbol"/>
    </style:style>
    <style:style style:name="RTF_5f_Num_20_9_20_8" style:display-name="RTF_Num 9 8" style:family="text">
      <style:text-properties style:font-name="Courier New"/>
    </style:style>
    <style:style style:name="RTF_5f_Num_20_9_20_9" style:display-name="RTF_Num 9 9" style:family="text">
      <style:text-properties style:font-name="Wingdings"/>
    </style:style>
    <style:style style:name="RTF_5f_Num_20_10_20_1" style:display-name="RTF_Num 10 1" style:family="text">
      <style:text-properties style:font-name="Wingdings"/>
    </style:style>
    <style:style style:name="RTF_5f_Num_20_10_20_2" style:display-name="RTF_Num 10 2" style:family="text">
      <style:text-properties style:font-name="Courier New"/>
    </style:style>
    <style:style style:name="RTF_5f_Num_20_10_20_3" style:display-name="RTF_Num 10 3" style:family="text">
      <style:text-properties style:font-name="Wingdings"/>
    </style:style>
    <style:style style:name="RTF_5f_Num_20_10_20_4" style:display-name="RTF_Num 10 4" style:family="text">
      <style:text-properties style:font-name="Symbol"/>
    </style:style>
    <style:style style:name="RTF_5f_Num_20_10_20_5" style:display-name="RTF_Num 10 5" style:family="text">
      <style:text-properties style:font-name="Courier New"/>
    </style:style>
    <style:style style:name="RTF_5f_Num_20_10_20_6" style:display-name="RTF_Num 10 6" style:family="text">
      <style:text-properties style:font-name="Wingdings"/>
    </style:style>
    <style:style style:name="RTF_5f_Num_20_10_20_7" style:display-name="RTF_Num 10 7" style:family="text">
      <style:text-properties style:font-name="Symbol"/>
    </style:style>
    <style:style style:name="RTF_5f_Num_20_10_20_8" style:display-name="RTF_Num 10 8" style:family="text">
      <style:text-properties style:font-name="Courier New"/>
    </style:style>
    <style:style style:name="RTF_5f_Num_20_10_20_9" style:display-name="RTF_Num 10 9" style:family="text">
      <style:text-properties style:font-name="Wingdings"/>
    </style:style>
    <style:style style:name="RTF_5f_Num_20_11_20_1" style:display-name="RTF_Num 11 1" style:family="text">
      <style:text-properties style:font-name="Wingdings"/>
    </style:style>
    <style:style style:name="RTF_5f_Num_20_11_20_2" style:display-name="RTF_Num 11 2" style:family="text">
      <style:text-properties style:font-name="Wingdings"/>
    </style:style>
    <style:style style:name="RTF_5f_Num_20_11_20_3" style:display-name="RTF_Num 11 3" style:family="text">
      <style:text-properties style:font-name="Wingdings"/>
    </style:style>
    <style:style style:name="RTF_5f_Num_20_11_20_4" style:display-name="RTF_Num 11 4" style:family="text">
      <style:text-properties style:font-name="Symbol"/>
    </style:style>
    <style:style style:name="RTF_5f_Num_20_11_20_5" style:display-name="RTF_Num 11 5" style:family="text">
      <style:text-properties style:font-name="Courier New"/>
    </style:style>
    <style:style style:name="RTF_5f_Num_20_11_20_6" style:display-name="RTF_Num 11 6" style:family="text">
      <style:text-properties style:font-name="Wingdings"/>
    </style:style>
    <style:style style:name="RTF_5f_Num_20_11_20_7" style:display-name="RTF_Num 11 7" style:family="text">
      <style:text-properties style:font-name="Symbol"/>
    </style:style>
    <style:style style:name="RTF_5f_Num_20_11_20_8" style:display-name="RTF_Num 11 8" style:family="text">
      <style:text-properties style:font-name="Courier New"/>
    </style:style>
    <style:style style:name="RTF_5f_Num_20_11_20_9" style:display-name="RTF_Num 11 9" style:family="text">
      <style:text-properties style:font-name="Wingdings"/>
    </style:style>
    <style:style style:name="RTF_5f_Num_20_12_20_1" style:display-name="RTF_Num 12 1" style:family="text">
      <style:text-properties style:font-name="Symbol" fo:font-size="10pt" style:font-size-asian="10pt"/>
    </style:style>
    <style:style style:name="RTF_5f_Num_20_12_20_2" style:display-name="RTF_Num 12 2" style:family="text">
      <style:text-properties style:font-name="Courier New" fo:font-size="10pt" style:font-size-asian="10pt"/>
    </style:style>
    <style:style style:name="RTF_5f_Num_20_12_20_3" style:display-name="RTF_Num 12 3" style:family="text">
      <style:text-properties style:font-name="Wingdings" fo:font-size="10pt" style:font-size-asian="10pt"/>
    </style:style>
    <style:style style:name="RTF_5f_Num_20_12_20_4" style:display-name="RTF_Num 12 4" style:family="text">
      <style:text-properties style:font-name="Wingdings" fo:font-size="10pt" style:font-size-asian="10pt"/>
    </style:style>
    <style:style style:name="RTF_5f_Num_20_12_20_5" style:display-name="RTF_Num 12 5" style:family="text">
      <style:text-properties style:font-name="Wingdings" fo:font-size="10pt" style:font-size-asian="10pt"/>
    </style:style>
    <style:style style:name="RTF_5f_Num_20_12_20_6" style:display-name="RTF_Num 12 6" style:family="text">
      <style:text-properties style:font-name="Wingdings" fo:font-size="10pt" style:font-size-asian="10pt"/>
    </style:style>
    <style:style style:name="RTF_5f_Num_20_12_20_7" style:display-name="RTF_Num 12 7" style:family="text">
      <style:text-properties style:font-name="Wingdings" fo:font-size="10pt" style:font-size-asian="10pt"/>
    </style:style>
    <style:style style:name="RTF_5f_Num_20_12_20_8" style:display-name="RTF_Num 12 8" style:family="text">
      <style:text-properties style:font-name="Wingdings" fo:font-size="10pt" style:font-size-asian="10pt"/>
    </style:style>
    <style:style style:name="RTF_5f_Num_20_12_20_9" style:display-name="RTF_Num 12 9" style:family="text">
      <style:text-properties style:font-name="Wingdings" fo:font-size="10pt" style:font-size-asian="10pt"/>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3" style:language-complex="zxx" style:country-complex="none"/>
    </style:style>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3cm" fo:margin-bottom="2.701cm" fo:margin-left="1.6cm" fo:margin-right="1.6cm" style:writing-mode="lr-tb" style:layout-grid-color="#c0c0c0" style:layout-grid-lines="23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a domanda nuovo</dc:title>
    <meta:initial-creator> Ced</meta:initial-creator>
    <meta:creation-date>2013-09-09T12:35:00</meta:creation-date>
    <dc:date>2013-09-09T12:35:00</dc:date>
    <meta:editing-cycles>2</meta:editing-cycles>
    <meta:editing-duration>P0D</meta:editing-duration>
    <meta:document-statistic meta:table-count="0" meta:image-count="0" meta:object-count="0" meta:page-count="4" meta:paragraph-count="73" meta:word-count="1744" meta:character-count="12456" meta:non-whitespace-character-count="10733"/>
    <meta:generator>LibreOffice/4.1.1.2$Windows_x86 LibreOffice_project/7e4286b58adc75a14f6d83f53a03b6c11fa2903</meta:generator>
    <meta:user-defined meta:name="Operator">pbarossi</meta:user-defined>
  </office:meta>
</office:document-meta>
</file>